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5cm"/>
    </style:style>
    <style:style style:name="co4" style:family="table-column">
      <style:table-column-properties fo:break-before="auto" style:column-width="0.764cm"/>
    </style:style>
    <style:style style:name="co5" style:family="table-column">
      <style:table-column-properties fo:break-before="auto" style:column-width="14.4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style:font-name="Arial" style:font-name-asian="Lucida Sans Unicode" style:language-asian="zxx" style:country-asian="none" style:font-name-complex="Tahoma" style:language-complex="zxx" style:country-complex="none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>
      <style:text-properties fo:font-style="normal" style:font-style-asian="normal" style:font-style-complex="normal"/>
    </style:style>
    <style:style style:name="ce25" style:family="table-cell" style:parent-style-name="Default" style:data-style-name="N100"/>
    <style:style style:name="ce26" style:family="table-cell" style:parent-style-name="Default"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0.06pt solid #000000"/>
      <style:text-properties style:font-name="Arial1"/>
    </style:style>
    <style:style style:name="ce28" style:family="table-cell" style:parent-style-name="Default" style:data-style-name="N10">
      <style:table-cell-properties fo:border="0.06pt solid #000000"/>
    </style:style>
    <style:style style:name="ce29" style:family="table-cell" style:parent-style-name="Default" style:data-style-name="N144"/>
    <style:style style:name="ce30" style:family="table-cell" style:parent-style-name="Default" style:data-style-name="N10"/>
    <style:style style:name="ce31" style:family="table-cell" style:parent-style-name="Default" style:data-style-name="N204"/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ext-properties fo:font-style="italic" style:font-style-asian="italic" style:font-style-complex="italic"/>
    </style:style>
    <style:style style:name="ce35" style:family="table-cell" style:parent-style-name="Default" style:data-style-name="N204">
      <style:table-cell-properties fo:border="0.06pt solid #000000"/>
    </style:style>
    <style:style style:name="ce36" style:family="table-cell" style:parent-style-name="Default" style:data-style-name="N10">
      <style:table-cell-properties fo:border="0.06pt solid #000000"/>
      <style:text-properties style:font-name="Arial" style:font-name-asian="DejaVu Sans" style:font-name-complex="Lohit Hindi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144">
      <style:table-cell-properties fo:border="0.06pt solid #000000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données" table:style-name="ta1">
        <table:table-column table:style-name="co3" table:default-cell-style-name="ce19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8" office:value-type="string">
            <text:p>Pays</text:p>
          </table:table-cell>
          <table:table-cell table:style-name="ce20" office:value-type="string">
            <text:p>Education</text:p>
          </table:table-cell>
          <table:table-cell table:style-name="ce20" office:value-type="string">
            <text:p>Homicide</text:p>
          </table:table-cell>
          <table:table-cell table:number-columns-repeated="3"/>
        </table:table-row>
        <table:table-row table:style-name="ro1">
          <table:table-cell office:value-type="string">
            <text:p>Andorra</text:p>
          </table:table-cell>
          <table:table-cell office:value-type="float" office:value="2.56318">
            <text:p>2.56</text:p>
          </table:table-cell>
          <table:table-cell office:value-type="float" office:value="1.29">
            <text:p>1.29</text:p>
          </table:table-cell>
          <table:table-cell/>
          <table:table-cell office:value-type="string">
            <text:p>Educ : pourcentage du PIB consacré à l'éducation</text:p>
          </table:table-cell>
          <table:table-cell table:formula="of:=IF(RAND()&lt;0.33;[.B2];0)" office:value-type="float" office:value="0">
            <text:p>0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float" office:value="4.92687">
            <text:p>4.93</text:p>
          </table:table-cell>
          <table:table-cell office:value-type="float" office:value="5.24">
            <text:p>5.24</text:p>
          </table:table-cell>
          <table:table-cell/>
          <table:table-cell office:value-type="string">
            <text:p>Homicide : nombre d'homicides commis pour 100.000 habitants</text:p>
          </table:table-cell>
          <table:table-cell table:formula="of:=IF(RAND()&lt;0.33;[.B3];0)" office:value-type="float" office:value="4.92687">
            <text:p>4.93</text:p>
          </table:table-cell>
        </table:table-row>
        <table:table-row table:style-name="ro1">
          <table:table-cell office:value-type="string">
            <text:p>Armenia</text:p>
          </table:table-cell>
          <table:table-cell office:value-type="float" office:value="3.01894">
            <text:p>3.02</text:p>
          </table:table-cell>
          <table:table-cell office:value-type="float" office:value="2.31">
            <text:p>2.31</text:p>
          </table:table-cell>
          <table:table-cell/>
          <table:table-cell office:value-type="string">
            <text:p>Année : 2007</text:p>
          </table:table-cell>
          <table:table-cell table:formula="of:=IF(RAND()&lt;0.33;[.B4];0)" office:value-type="float" office:value="0">
            <text:p>0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4.45607">
            <text:p>4.46</text:p>
          </table:table-cell>
          <table:table-cell office:value-type="float" office:value="1.22">
            <text:p>1.22</text:p>
          </table:table-cell>
          <table:table-cell table:number-columns-repeated="2"/>
          <table:table-cell table:formula="of:=IF(RAND()&lt;0.33;[.B5];0)" office:value-type="float" office:value="0">
            <text:p>0</text:p>
          </table:table-cell>
        </table:table-row>
        <table:table-row table:style-name="ro1">
          <table:table-cell office:value-type="string">
            <text:p>Austria</text:p>
          </table:table-cell>
          <table:table-cell office:value-type="float" office:value="5.39772">
            <text:p>5.4</text:p>
          </table:table-cell>
          <table:table-cell office:value-type="float" office:value="0.54">
            <text:p>0.54</text:p>
          </table:table-cell>
          <table:table-cell/>
          <table:table-cell office:value-type="string">
            <text:p>Sources : UNESCO Institute for Statistics et United Nations Office on Drugs and Crime</text:p>
          </table:table-cell>
          <table:table-cell table:formula="of:=IF(RAND()&lt;0.33;[.B6];0)" office:value-type="float" office:value="5.39772">
            <text:p>5.4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float" office:value="1.68919">
            <text:p>1.69</text:p>
          </table:table-cell>
          <table:table-cell office:value-type="float" office:value="2.03">
            <text:p>2.03</text:p>
          </table:table-cell>
          <table:table-cell/>
          <table:table-cell office:value-type="string">
            <text:p>http://data.un.org/</text:p>
          </table:table-cell>
          <table:table-cell table:formula="of:=IF(RAND()&lt;0.33;[.B7];0)" office:value-type="float" office:value="1.68919">
            <text:p>1.69</text:p>
          </table:table-cell>
        </table:table-row>
        <table:table-row table:style-name="ro1">
          <table:table-cell office:value-type="string">
            <text:p>Bahrain</text:p>
          </table:table-cell>
          <table:table-cell office:value-type="float" office:value="3.02907">
            <text:p>3.03</text:p>
          </table:table-cell>
          <table:table-cell office:value-type="float" office:value="0.53">
            <text:p>0.53</text:p>
          </table:table-cell>
          <table:table-cell table:number-columns-repeated="2"/>
          <table:table-cell table:formula="of:=IF(RAND()&lt;0.33;[.B8];0)" office:value-type="float" office:value="3.02907">
            <text:p>3.03</text:p>
          </table:table-cell>
        </table:table-row>
        <table:table-row table:style-name="ro1">
          <table:table-cell office:value-type="string">
            <text:p>Bangladesh</text:p>
          </table:table-cell>
          <table:table-cell office:value-type="float" office:value="2.55506">
            <text:p>2.56</text:p>
          </table:table-cell>
          <table:table-cell table:style-name="ce21" office:value-type="float" office:value="2.44877241637838">
            <text:p>2.45</text:p>
          </table:table-cell>
          <table:table-cell table:number-columns-repeated="2"/>
          <table:table-cell table:formula="of:=IF(RAND()&lt;0.33;[.B9];0)" office:value-type="float" office:value="0">
            <text:p>0</text:p>
          </table:table-cell>
        </table:table-row>
        <table:table-row table:style-name="ro1">
          <table:table-cell office:value-type="string">
            <text:p>Barbados</text:p>
          </table:table-cell>
          <table:table-cell office:value-type="float" office:value="6.89972">
            <text:p>6.9</text:p>
          </table:table-cell>
          <table:table-cell table:style-name="ce21" office:value-type="float" office:value="8.7095599296901">
            <text:p>8.71</text:p>
          </table:table-cell>
          <table:table-cell table:number-columns-repeated="2"/>
          <table:table-cell table:formula="of:=IF(RAND()&lt;0.33;[.B10];0)" office:value-type="float" office:value="0">
            <text:p>0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float" office:value="5.1521">
            <text:p>5.15</text:p>
          </table:table-cell>
          <table:table-cell table:style-name="ce21" office:value-type="float" office:value="6.65352894639878">
            <text:p>6.65</text:p>
          </table:table-cell>
          <table:table-cell table:number-columns-repeated="2"/>
          <table:table-cell table:formula="of:=IF(RAND()&lt;0.33;[.B11];0)" office:value-type="float" office:value="0">
            <text:p>0</text:p>
          </table:table-cell>
        </table:table-row>
        <table:table-row table:style-name="ro1">
          <table:table-cell office:value-type="string">
            <text:p>Belgium</text:p>
          </table:table-cell>
          <table:table-cell office:value-type="float" office:value="6.01956">
            <text:p>6.02</text:p>
          </table:table-cell>
          <table:table-cell table:style-name="ce21" office:value-type="float" office:value="1.96566692087393">
            <text:p>1.97</text:p>
          </table:table-cell>
          <table:table-cell table:number-columns-repeated="2"/>
          <table:table-cell table:formula="of:=IF(RAND()&lt;0.33;[.B12];0)" office:value-type="float" office:value="0">
            <text:p>0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float" office:value="5.07362">
            <text:p>5.07</text:p>
          </table:table-cell>
          <table:table-cell table:style-name="ce21" office:value-type="float" office:value="32.9338267748616">
            <text:p>32.93</text:p>
          </table:table-cell>
          <table:table-cell table:number-columns-repeated="2"/>
          <table:table-cell table:formula="of:=IF(RAND()&lt;0.33;[.B13];0)" office:value-type="float" office:value="5.07362">
            <text:p>5.07</text:p>
          </table:table-cell>
        </table:table-row>
        <table:table-row table:style-name="ro1">
          <table:table-cell office:value-type="string">
            <text:p>Benin</text:p>
          </table:table-cell>
          <table:table-cell office:value-type="float" office:value="3.47635">
            <text:p>3.48</text:p>
          </table:table-cell>
          <table:table-cell table:style-name="ce21" office:value-type="float" office:value="13.7437538843186">
            <text:p>13.74</text:p>
          </table:table-cell>
          <table:table-cell table:number-columns-repeated="2"/>
          <table:table-cell table:formula="of:=IF(RAND()&lt;0.33;[.B14];0)" office:value-type="float" office:value="3.47635">
            <text:p>3.48</text:p>
          </table:table-cell>
        </table:table-row>
        <table:table-row table:style-name="ro1">
          <table:table-cell office:value-type="string">
            <text:p>Botswana</text:p>
          </table:table-cell>
          <table:table-cell office:value-type="float" office:value="7.96421">
            <text:p>7.96</text:p>
          </table:table-cell>
          <table:table-cell table:style-name="ce21" office:value-type="float" office:value="11.9045640060681">
            <text:p>11.9</text:p>
          </table:table-cell>
          <table:table-cell table:number-columns-repeated="2"/>
          <table:table-cell table:formula="of:=IF(RAND()&lt;0.33;[.B15];0)" office:value-type="float" office:value="0">
            <text:p>0</text:p>
          </table:table-cell>
        </table:table-row>
        <table:table-row table:style-name="ro1">
          <table:table-cell office:value-type="string">
            <text:p>Brazil</text:p>
          </table:table-cell>
          <table:table-cell office:value-type="float" office:value="5.08439">
            <text:p>5.08</text:p>
          </table:table-cell>
          <table:table-cell table:style-name="ce21" office:value-type="float" office:value="20.3639811793599">
            <text:p>20.36</text:p>
          </table:table-cell>
          <table:table-cell table:number-columns-repeated="2"/>
          <table:table-cell table:formula="of:=IF(RAND()&lt;0.33;[.B16];0)" office:value-type="float" office:value="5.08439">
            <text:p>5.08</text:p>
          </table:table-cell>
        </table:table-row>
        <table:table-row table:style-name="ro1">
          <table:table-cell office:value-type="string">
            <text:p>Bulgaria</text:p>
          </table:table-cell>
          <table:table-cell office:value-type="float" office:value="4.1345">
            <text:p>4.13</text:p>
          </table:table-cell>
          <table:table-cell table:style-name="ce21" office:value-type="float" office:value="2.21174052069607">
            <text:p>2.21</text:p>
          </table:table-cell>
          <table:table-cell table:number-columns-repeated="2"/>
          <table:table-cell table:formula="of:=IF(RAND()&lt;0.33;[.B17];0)" office:value-type="float" office:value="0">
            <text:p>0</text:p>
          </table:table-cell>
        </table:table-row>
        <table:table-row table:style-name="ro1">
          <table:table-cell office:value-type="string">
            <text:p>Burkina Faso</text:p>
          </table:table-cell>
          <table:table-cell office:value-type="float" office:value="4.59147">
            <text:p>4.59</text:p>
          </table:table-cell>
          <table:table-cell table:style-name="ce21" office:value-type="float" office:value="0.485075799420735">
            <text:p>0.49</text:p>
          </table:table-cell>
          <table:table-cell table:number-columns-repeated="2"/>
          <table:table-cell table:formula="of:=IF(RAND()&lt;0.33;[.B18];0)" office:value-type="float" office:value="0">
            <text:p>0</text:p>
          </table:table-cell>
        </table:table-row>
        <table:table-row table:style-name="ro1">
          <table:table-cell office:value-type="string">
            <text:p>Cambodia</text:p>
          </table:table-cell>
          <table:table-cell office:value-type="float" office:value="1.59943">
            <text:p>1.6</text:p>
          </table:table-cell>
          <table:table-cell table:style-name="ce21" office:value-type="float" office:value="3.23091268018558">
            <text:p>3.23</text:p>
          </table:table-cell>
          <table:table-cell table:number-columns-repeated="2"/>
          <table:table-cell table:formula="of:=IF(RAND()&lt;0.33;[.B19];0)" office:value-type="float" office:value="0">
            <text:p>0</text:p>
          </table:table-cell>
        </table:table-row>
        <table:table-row table:style-name="ro1">
          <table:table-cell office:value-type="string">
            <text:p>Cameroon</text:p>
          </table:table-cell>
          <table:table-cell office:value-type="float" office:value="3.32424">
            <text:p>3.32</text:p>
          </table:table-cell>
          <table:table-cell table:style-name="ce21" office:value-type="float" office:value="2.27760671016163">
            <text:p>2.28</text:p>
          </table:table-cell>
          <table:table-cell table:number-columns-repeated="2"/>
          <table:table-cell table:formula="of:=IF(RAND()&lt;0.33;[.B20];0)" office:value-type="float" office:value="3.32424">
            <text:p>3.32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4.91814">
            <text:p>4.92</text:p>
          </table:table-cell>
          <table:table-cell table:style-name="ce21" office:value-type="float" office:value="1.6360449042422">
            <text:p>1.64</text:p>
          </table:table-cell>
          <table:table-cell table:number-columns-repeated="2"/>
          <table:table-cell table:formula="of:=IF(RAND()&lt;0.33;[.B21];0)" office:value-type="float" office:value="4.91814">
            <text:p>4.92</text:p>
          </table:table-cell>
        </table:table-row>
        <table:table-row table:style-name="ro1">
          <table:table-cell office:value-type="string">
            <text:p>Cape Verde</text:p>
          </table:table-cell>
          <table:table-cell office:value-type="float" office:value="6.1498">
            <text:p>6.15</text:p>
          </table:table-cell>
          <table:table-cell table:style-name="ce21" office:value-type="float" office:value="11.3886646180628">
            <text:p>11.39</text:p>
          </table:table-cell>
          <table:table-cell table:number-columns-repeated="2"/>
          <table:table-cell table:formula="of:=IF(RAND()&lt;0.33;[.B22];0)" office:value-type="float" office:value="0">
            <text:p>0</text:p>
          </table:table-cell>
        </table:table-row>
        <table:table-row table:style-name="ro1">
          <table:table-cell office:value-type="string">
            <text:p>Central African Republic</text:p>
          </table:table-cell>
          <table:table-cell office:value-type="float" office:value="1.30216">
            <text:p>1.3</text:p>
          </table:table-cell>
          <table:table-cell table:style-name="ce21" office:value-type="float" office:value="29.8364974831351">
            <text:p>29.84</text:p>
          </table:table-cell>
          <table:table-cell table:number-columns-repeated="2"/>
          <table:table-cell table:formula="of:=IF(RAND()&lt;0.33;[.B23];0)" office:value-type="float" office:value="0">
            <text:p>0</text:p>
          </table:table-cell>
        </table:table-row>
        <table:table-row table:style-name="ro1">
          <table:table-cell office:value-type="string">
            <text:p>Chile</text:p>
          </table:table-cell>
          <table:table-cell office:value-type="float" office:value="3.39547">
            <text:p>3.4</text:p>
          </table:table-cell>
          <table:table-cell table:style-name="ce21" office:value-type="float" office:value="6.57604665987623">
            <text:p>6.58</text:p>
          </table:table-cell>
          <table:table-cell table:number-columns-repeated="2"/>
          <table:table-cell table:formula="of:=IF(RAND()&lt;0.33;[.B24];0)" office:value-type="float" office:value="0">
            <text:p>0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float" office:value="4.05149">
            <text:p>4.05</text:p>
          </table:table-cell>
          <table:table-cell table:style-name="ce21" office:value-type="float" office:value="38.7696464642423">
            <text:p>38.77</text:p>
          </table:table-cell>
          <table:table-cell table:number-columns-repeated="2"/>
          <table:table-cell table:formula="of:=IF(RAND()&lt;0.33;[.B25];0)" office:value-type="float" office:value="4.05149">
            <text:p>4.05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float" office:value="4.74345">
            <text:p>4.74</text:p>
          </table:table-cell>
          <table:table-cell table:style-name="ce21" office:value-type="float" office:value="8.27580267436264">
            <text:p>8.28</text:p>
          </table:table-cell>
          <table:table-cell table:number-columns-repeated="2"/>
          <table:table-cell table:formula="of:=IF(RAND()&lt;0.33;[.B26];0)" office:value-type="float" office:value="0">
            <text:p>0</text:p>
          </table:table-cell>
        </table:table-row>
        <table:table-row table:style-name="ro1">
          <table:table-cell office:value-type="string">
            <text:p>Côte d'Ivoire</text:p>
          </table:table-cell>
          <table:table-cell office:value-type="float" office:value="4.41637">
            <text:p>4.42</text:p>
          </table:table-cell>
          <table:table-cell table:style-name="ce21" office:value-type="float" office:value="0.248474416775879">
            <text:p>0.25</text:p>
          </table:table-cell>
          <table:table-cell table:number-columns-repeated="2"/>
          <table:table-cell table:formula="of:=IF(RAND()&lt;0.33;[.B27];0)" office:value-type="float" office:value="0">
            <text:p>0</text:p>
          </table:table-cell>
        </table:table-row>
        <table:table-row table:style-name="ro1">
          <table:table-cell office:value-type="string">
            <text:p>Croatia</text:p>
          </table:table-cell>
          <table:table-cell office:value-type="float" office:value="4.07332">
            <text:p>4.07</text:p>
          </table:table-cell>
          <table:table-cell table:style-name="ce21" office:value-type="float" office:value="1.3998951884925">
            <text:p>1.4</text:p>
          </table:table-cell>
          <table:table-cell table:number-columns-repeated="2"/>
          <table:table-cell table:formula="of:=IF(RAND()&lt;0.33;[.B28];0)" office:value-type="float" office:value="0">
            <text:p>0</text:p>
          </table:table-cell>
        </table:table-row>
        <table:table-row table:style-name="ro1">
          <table:table-cell office:value-type="string">
            <text:p>Cuba</text:p>
          </table:table-cell>
          <table:table-cell office:value-type="float" office:value="11.86823">
            <text:p>11.87</text:p>
          </table:table-cell>
          <table:table-cell table:style-name="ce21" office:value-type="float" office:value="5.49945152791458">
            <text:p>5.5</text:p>
          </table:table-cell>
          <table:table-cell table:number-columns-repeated="2"/>
          <table:table-cell table:formula="of:=IF(RAND()&lt;0.33;[.B29];0)" office:value-type="float" office:value="0">
            <text:p>0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float" office:value="4.12743">
            <text:p>4.13</text:p>
          </table:table-cell>
          <table:table-cell table:style-name="ce21" office:value-type="float" office:value="1.2883368040346">
            <text:p>1.29</text:p>
          </table:table-cell>
          <table:table-cell table:number-columns-repeated="2"/>
          <table:table-cell table:formula="of:=IF(RAND()&lt;0.33;[.B30];0)" office:value-type="float" office:value="0">
            <text:p>0</text:p>
          </table:table-cell>
        </table:table-row>
        <table:table-row table:style-name="ro1">
          <table:table-cell office:value-type="string">
            <text:p>Czech Republic</text:p>
          </table:table-cell>
          <table:table-cell office:value-type="float" office:value="4.19982">
            <text:p>4.2</text:p>
          </table:table-cell>
          <table:table-cell table:style-name="ce21" office:value-type="float" office:value="1.90878612304698">
            <text:p>1.91</text:p>
          </table:table-cell>
          <table:table-cell table:number-columns-repeated="2"/>
          <table:table-cell table:formula="of:=IF(RAND()&lt;0.33;[.B31];0)" office:value-type="float" office:value="4.19982">
            <text:p>4.2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float" office:value="7.82889">
            <text:p>7.83</text:p>
          </table:table-cell>
          <table:table-cell table:style-name="ce21" office:value-type="float" office:value="1.3957321083213">
            <text:p>1.4</text:p>
          </table:table-cell>
          <table:table-cell table:number-columns-repeated="2"/>
          <table:table-cell table:formula="of:=IF(RAND()&lt;0.33;[.B32];0)" office:value-type="float" office:value="7.82889">
            <text:p>7.83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float" office:value="8.40625">
            <text:p>8.41</text:p>
          </table:table-cell>
          <table:table-cell table:style-name="ce21" office:value-type="float" office:value="3.41407407782066">
            <text:p>3.41</text:p>
          </table:table-cell>
          <table:table-cell table:number-columns-repeated="2"/>
          <table:table-cell table:formula="of:=IF(RAND()&lt;0.33;[.B33];0)" office:value-type="float" office:value="0">
            <text:p>0</text:p>
          </table:table-cell>
        </table:table-row>
        <table:table-row table:style-name="ro1">
          <table:table-cell office:value-type="string">
            <text:p>Dominica</text:p>
          </table:table-cell>
          <table:table-cell office:value-type="float" office:value="4.11053">
            <text:p>4.11</text:p>
          </table:table-cell>
          <table:table-cell table:style-name="ce21" office:value-type="float" office:value="5.91602206676231">
            <text:p>5.92</text:p>
          </table:table-cell>
          <table:table-cell table:number-columns-repeated="2"/>
          <table:table-cell table:formula="of:=IF(RAND()&lt;0.33;[.B34];0)" office:value-type="float" office:value="4.11053">
            <text:p>4.11</text:p>
          </table:table-cell>
        </table:table-row>
        <table:table-row table:style-name="ro1">
          <table:table-cell office:value-type="string">
            <text:p>Dominican Republic</text:p>
          </table:table-cell>
          <table:table-cell office:value-type="float" office:value="2.18813">
            <text:p>2.19</text:p>
          </table:table-cell>
          <table:table-cell table:style-name="ce21" office:value-type="float" office:value="21.5107758695357">
            <text:p>21.51</text:p>
          </table:table-cell>
          <table:table-cell table:number-columns-repeated="2"/>
          <table:table-cell table:formula="of:=IF(RAND()&lt;0.33;[.B35];0)" office:value-type="float" office:value="0">
            <text:p>0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float" office:value="3.68475">
            <text:p>3.68</text:p>
          </table:table-cell>
          <table:table-cell table:style-name="ce21" office:value-type="float" office:value="0.622029279342857">
            <text:p>0.62</text:p>
          </table:table-cell>
          <table:table-cell table:number-columns-repeated="2"/>
          <table:table-cell table:formula="of:=IF(RAND()&lt;0.33;[.B36];0)" office:value-type="float" office:value="0">
            <text:p>0</text:p>
          </table:table-cell>
        </table:table-row>
        <table:table-row table:style-name="ro1">
          <table:table-cell office:value-type="string">
            <text:p>El Salvador</text:p>
          </table:table-cell>
          <table:table-cell office:value-type="float" office:value="3.01434">
            <text:p>3.01</text:p>
          </table:table-cell>
          <table:table-cell table:style-name="ce21" office:value-type="float" office:value="57.264399245361">
            <text:p>57.26</text:p>
          </table:table-cell>
          <table:table-cell table:number-columns-repeated="2"/>
          <table:table-cell table:formula="of:=IF(RAND()&lt;0.33;[.B37];0)" office:value-type="float" office:value="3.01434">
            <text:p>3.01</text:p>
          </table:table-cell>
        </table:table-row>
        <table:table-row table:style-name="ro1">
          <table:table-cell office:value-type="string">
            <text:p>Estonia</text:p>
          </table:table-cell>
          <table:table-cell office:value-type="float" office:value="4.84982">
            <text:p>4.85</text:p>
          </table:table-cell>
          <table:table-cell table:style-name="ce21" office:value-type="float" office:value="6.92555328096225">
            <text:p>6.93</text:p>
          </table:table-cell>
          <table:table-cell table:number-columns-repeated="2"/>
          <table:table-cell table:formula="of:=IF(RAND()&lt;0.33;[.B38];0)" office:value-type="float" office:value="4.84982">
            <text:p>4.85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float" office:value="5.49296">
            <text:p>5.49</text:p>
          </table:table-cell>
          <table:table-cell table:style-name="ce21" office:value-type="float" office:value="6.44294600853859">
            <text:p>6.44</text:p>
          </table:table-cell>
          <table:table-cell table:number-columns-repeated="2"/>
          <table:table-cell table:formula="of:=IF(RAND()&lt;0.33;[.B39];0)" office:value-type="float" office:value="0">
            <text:p>0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float" office:value="5.90931">
            <text:p>5.91</text:p>
          </table:table-cell>
          <table:table-cell table:style-name="ce21" office:value-type="float" office:value="2.42275665037237">
            <text:p>2.42</text:p>
          </table:table-cell>
          <table:table-cell table:number-columns-repeated="2"/>
          <table:table-cell table:formula="of:=IF(RAND()&lt;0.33;[.B40];0)" office:value-type="float" office:value="0">
            <text:p>0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5.58995">
            <text:p>5.59</text:p>
          </table:table-cell>
          <table:table-cell table:style-name="ce21" office:value-type="float" office:value="1.33843181874379">
            <text:p>1.34</text:p>
          </table:table-cell>
          <table:table-cell table:number-columns-repeated="2"/>
          <table:table-cell table:formula="of:=IF(RAND()&lt;0.33;[.B41];0)" office:value-type="float" office:value="0">
            <text:p>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float" office:value="2.69687">
            <text:p>2.7</text:p>
          </table:table-cell>
          <table:table-cell table:style-name="ce21" office:value-type="float" office:value="7.57252934183017">
            <text:p>7.57</text:p>
          </table:table-cell>
          <table:table-cell table:number-columns-repeated="2"/>
          <table:table-cell table:formula="of:=IF(RAND()&lt;0.33;[.B42];0)" office:value-type="float" office:value="0">
            <text:p>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4.49511">
            <text:p>4.5</text:p>
          </table:table-cell>
          <table:table-cell table:style-name="ce21" office:value-type="float" office:value="0.840391008676029">
            <text:p>0.84</text:p>
          </table:table-cell>
          <table:table-cell table:number-columns-repeated="2"/>
          <table:table-cell table:formula="of:=IF(RAND()&lt;0.33;[.B43];0)" office:value-type="float" office:value="0">
            <text:p>0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float" office:value="3.04608">
            <text:p>3.05</text:p>
          </table:table-cell>
          <table:table-cell table:style-name="ce21" office:value-type="float" office:value="45.1699333572705">
            <text:p>45.17</text:p>
          </table:table-cell>
          <table:table-cell table:number-columns-repeated="2"/>
          <table:table-cell table:formula="of:=IF(RAND()&lt;0.33;[.B44];0)" office:value-type="float" office:value="3.04608">
            <text:p>3.05</text:p>
          </table:table-cell>
        </table:table-row>
        <table:table-row table:style-name="ro1">
          <table:table-cell office:value-type="string">
            <text:p>Guyana</text:p>
          </table:table-cell>
          <table:table-cell office:value-type="float" office:value="6.07381">
            <text:p>6.07</text:p>
          </table:table-cell>
          <table:table-cell table:style-name="ce21" office:value-type="float" office:value="15.0503860751211">
            <text:p>15.05</text:p>
          </table:table-cell>
          <table:table-cell table:number-columns-repeated="2"/>
          <table:table-cell table:formula="of:=IF(RAND()&lt;0.33;[.B45];0)" office:value-type="float" office:value="0">
            <text:p>0</text:p>
          </table:table-cell>
        </table:table-row>
        <table:table-row table:style-name="ro1">
          <table:table-cell office:value-type="string">
            <text:p>Hong Kong</text:p>
          </table:table-cell>
          <table:table-cell office:value-type="float" office:value="3.52011">
            <text:p>3.52</text:p>
          </table:table-cell>
          <table:table-cell table:style-name="ce21" office:value-type="float" office:value="0.642417545708008">
            <text:p>0.64</text:p>
          </table:table-cell>
          <table:table-cell table:number-columns-repeated="2"/>
          <table:table-cell table:formula="of:=IF(RAND()&lt;0.33;[.B46];0)" office:value-type="float" office:value="0">
            <text:p>0</text:p>
          </table:table-cell>
        </table:table-row>
        <table:table-row table:style-name="ro1">
          <table:table-cell office:value-type="string">
            <text:p>Hungary</text:p>
          </table:table-cell>
          <table:table-cell office:value-type="float" office:value="5.18785">
            <text:p>5.19</text:p>
          </table:table-cell>
          <table:table-cell table:style-name="ce21" office:value-type="float" office:value="1.53502727912926">
            <text:p>1.54</text:p>
          </table:table-cell>
          <table:table-cell table:number-columns-repeated="2"/>
          <table:table-cell table:formula="of:=IF(RAND()&lt;0.33;[.B47];0)" office:value-type="float" office:value="5.18785">
            <text:p>5.19</text:p>
          </table:table-cell>
        </table:table-row>
        <table:table-row table:style-name="ro1">
          <table:table-cell office:value-type="string">
            <text:p>Iceland</text:p>
          </table:table-cell>
          <table:table-cell office:value-type="float" office:value="7.36058">
            <text:p>7.36</text:p>
          </table:table-cell>
          <table:table-cell table:style-name="ce21" office:value-type="float" office:value="0.649064049640419">
            <text:p>0.65</text:p>
          </table:table-cell>
          <table:table-cell table:number-columns-repeated="2"/>
          <table:table-cell table:formula="of:=IF(RAND()&lt;0.33;[.B48];0)" office:value-type="float" office:value="0">
            <text:p>0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3.53257">
            <text:p>3.53</text:p>
          </table:table-cell>
          <table:table-cell table:style-name="ce21" office:value-type="float" office:value="0.655599130746703">
            <text:p>0.66</text:p>
          </table:table-cell>
          <table:table-cell table:number-columns-repeated="2"/>
          <table:table-cell table:formula="of:=IF(RAND()&lt;0.33;[.B49];0)" office:value-type="float" office:value="3.53257">
            <text:p>3.53</text:p>
          </table:table-cell>
        </table:table-row>
        <table:table-row table:style-name="ro1">
          <table:table-cell office:value-type="string">
            <text:p>Iran, Islamic Republic of</text:p>
          </table:table-cell>
          <table:table-cell office:value-type="float" office:value="5.4923">
            <text:p>5.49</text:p>
          </table:table-cell>
          <table:table-cell table:style-name="ce21" office:value-type="float" office:value="2.87932490676632">
            <text:p>2.88</text:p>
          </table:table-cell>
          <table:table-cell table:number-columns-repeated="2"/>
          <table:table-cell table:formula="of:=IF(RAND()&lt;0.33;[.B50];0)" office:value-type="float" office:value="0">
            <text:p>0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float" office:value="4.89728">
            <text:p>4.9</text:p>
          </table:table-cell>
          <table:table-cell table:style-name="ce21" office:value-type="float" office:value="1.95183782753561">
            <text:p>1.95</text:p>
          </table:table-cell>
          <table:table-cell table:number-columns-repeated="2"/>
          <table:table-cell table:formula="of:=IF(RAND()&lt;0.33;[.B51];0)" office:value-type="float" office:value="4.89728">
            <text:p>4.9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5.89656">
            <text:p>5.9</text:p>
          </table:table-cell>
          <table:table-cell table:style-name="ce21" office:value-type="float" office:value="2.42505687892911">
            <text:p>2.43</text:p>
          </table:table-cell>
          <table:table-cell table:number-columns-repeated="2"/>
          <table:table-cell table:formula="of:=IF(RAND()&lt;0.33;[.B52];0)" office:value-type="float" office:value="0">
            <text:p>0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float" office:value="4.28733">
            <text:p>4.29</text:p>
          </table:table-cell>
          <table:table-cell table:style-name="ce21" office:value-type="float" office:value="1.15505109069198">
            <text:p>1.16</text:p>
          </table:table-cell>
          <table:table-cell table:number-columns-repeated="2"/>
          <table:table-cell table:formula="of:=IF(RAND()&lt;0.33;[.B53];0)" office:value-type="float" office:value="4.28733">
            <text:p>4.29</text:p>
          </table:table-cell>
        </table:table-row>
        <table:table-row table:style-name="ro1">
          <table:table-cell office:value-type="string">
            <text:p>Jamaica</text:p>
          </table:table-cell>
          <table:table-cell office:value-type="float" office:value="5.46345">
            <text:p>5.46</text:p>
          </table:table-cell>
          <table:table-cell table:style-name="ce21" office:value-type="float" office:value="58.7169874587488">
            <text:p>58.72</text:p>
          </table:table-cell>
          <table:table-cell table:number-columns-repeated="2"/>
          <table:table-cell table:formula="of:=IF(RAND()&lt;0.33;[.B54];0)" office:value-type="float" office:value="0">
            <text:p>0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3.45906">
            <text:p>3.46</text:p>
          </table:table-cell>
          <table:table-cell table:style-name="ce21" office:value-type="float" office:value="0.404251387029681">
            <text:p>0.4</text:p>
          </table:table-cell>
          <table:table-cell table:number-columns-repeated="2"/>
          <table:table-cell table:formula="of:=IF(RAND()&lt;0.33;[.B55];0)" office:value-type="float" office:value="3.45906">
            <text:p>3.46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float" office:value="2.83139">
            <text:p>2.83</text:p>
          </table:table-cell>
          <table:table-cell table:style-name="ce21" office:value-type="float" office:value="10.7475512489777">
            <text:p>10.75</text:p>
          </table:table-cell>
          <table:table-cell table:number-columns-repeated="2"/>
          <table:table-cell table:formula="of:=IF(RAND()&lt;0.33;[.B56];0)" office:value-type="float" office:value="2.83139">
            <text:p>2.83</text:p>
          </table:table-cell>
        </table:table-row>
        <table:table-row table:style-name="ro1">
          <table:table-cell office:value-type="string">
            <text:p>Kyrgyzstan</text:p>
          </table:table-cell>
          <table:table-cell office:value-type="float" office:value="6.467">
            <text:p>6.47</text:p>
          </table:table-cell>
          <table:table-cell table:style-name="ce21" office:value-type="float" office:value="7.78135732684937">
            <text:p>7.78</text:p>
          </table:table-cell>
          <table:table-cell table:number-columns-repeated="2"/>
          <table:table-cell table:formula="of:=IF(RAND()&lt;0.33;[.B57];0)" office:value-type="float" office:value="6.467">
            <text:p>6.47</text:p>
          </table:table-cell>
        </table:table-row>
        <table:table-row table:style-name="ro1">
          <table:table-cell office:value-type="string">
            <text:p>Lao People's Democratic Republic</text:p>
          </table:table-cell>
          <table:table-cell office:value-type="float" office:value="3.0328">
            <text:p>3.03</text:p>
          </table:table-cell>
          <table:table-cell table:style-name="ce21" office:value-type="float" office:value="5.17076136780646">
            <text:p>5.17</text:p>
          </table:table-cell>
          <table:table-cell table:number-columns-repeated="2"/>
          <table:table-cell table:formula="of:=IF(RAND()&lt;0.33;[.B58];0)" office:value-type="float" office:value="0">
            <text:p>0</text:p>
          </table:table-cell>
        </table:table-row>
        <table:table-row table:style-name="ro1">
          <table:table-cell office:value-type="string">
            <text:p>Latvia</text:p>
          </table:table-cell>
          <table:table-cell office:value-type="float" office:value="5.00212">
            <text:p>5</text:p>
          </table:table-cell>
          <table:table-cell table:style-name="ce21" office:value-type="float" office:value="4.14309546529386">
            <text:p>4.14</text:p>
          </table:table-cell>
          <table:table-cell table:number-columns-repeated="2"/>
          <table:table-cell table:formula="of:=IF(RAND()&lt;0.33;[.B59];0)" office:value-type="float" office:value="5.00212">
            <text:p>5</text:p>
          </table:table-cell>
        </table:table-row>
        <table:table-row table:style-name="ro1">
          <table:table-cell office:value-type="string">
            <text:p>Lebanon</text:p>
          </table:table-cell>
          <table:table-cell office:value-type="float" office:value="2.56087">
            <text:p>2.56</text:p>
          </table:table-cell>
          <table:table-cell table:style-name="ce21" office:value-type="float" office:value="0.557454671664046">
            <text:p>0.56</text:p>
          </table:table-cell>
          <table:table-cell table:number-columns-repeated="2"/>
          <table:table-cell table:formula="of:=IF(RAND()&lt;0.33;[.B60];0)" office:value-type="float" office:value="0">
            <text:p>0</text:p>
          </table:table-cell>
        </table:table-row>
        <table:table-row table:style-name="ro1">
          <table:table-cell office:value-type="string">
            <text:p>Liechtenstein</text:p>
          </table:table-cell>
          <table:table-cell office:value-type="float" office:value="2.01775">
            <text:p>2.02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table:formula="of:=IF(RAND()&lt;0.33;[.B61];0)" office:value-type="float" office:value="0">
            <text:p>0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float" office:value="4.66511">
            <text:p>4.67</text:p>
          </table:table-cell>
          <table:table-cell table:style-name="ce21" office:value-type="float" office:value="7.92576242258973">
            <text:p>7.93</text:p>
          </table:table-cell>
          <table:table-cell table:number-columns-repeated="2"/>
          <table:table-cell table:formula="of:=IF(RAND()&lt;0.33;[.B62];0)" office:value-type="float" office:value="4.66511">
            <text:p>4.67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float" office:value="3.36981">
            <text:p>3.37</text:p>
          </table:table-cell>
          <table:table-cell table:style-name="ce21" office:value-type="float" office:value="12.4216953080723">
            <text:p>12.42</text:p>
          </table:table-cell>
          <table:table-cell table:number-columns-repeated="2"/>
          <table:table-cell table:formula="of:=IF(RAND()&lt;0.33;[.B63];0)" office:value-type="float" office:value="0">
            <text:p>0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float" office:value="4.54726">
            <text:p>4.55</text:p>
          </table:table-cell>
          <table:table-cell table:style-name="ce21" office:value-type="float" office:value="2.31464254369712">
            <text:p>2.31</text:p>
          </table:table-cell>
          <table:table-cell table:number-columns-repeated="2"/>
          <table:table-cell table:formula="of:=IF(RAND()&lt;0.33;[.B64];0)" office:value-type="float" office:value="0">
            <text:p>0</text:p>
          </table:table-cell>
        </table:table-row>
        <table:table-row table:style-name="ro1">
          <table:table-cell office:value-type="string">
            <text:p>Maldives</text:p>
          </table:table-cell>
          <table:table-cell office:value-type="float" office:value="7.82862">
            <text:p>7.83</text:p>
          </table:table-cell>
          <table:table-cell table:style-name="ce21" office:value-type="float" office:value="2.99283714310417">
            <text:p>2.99</text:p>
          </table:table-cell>
          <table:table-cell table:number-columns-repeated="2"/>
          <table:table-cell table:formula="of:=IF(RAND()&lt;0.33;[.B65];0)" office:value-type="float" office:value="7.82862">
            <text:p>7.83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6.37906">
            <text:p>6.38</text:p>
          </table:table-cell>
          <table:table-cell table:style-name="ce21" office:value-type="float" office:value="0.984932987621855">
            <text:p>0.98</text:p>
          </table:table-cell>
          <table:table-cell table:number-columns-repeated="2"/>
          <table:table-cell table:formula="of:=IF(RAND()&lt;0.33;[.B66];0)" office:value-type="float" office:value="0">
            <text:p>0</text:p>
          </table:table-cell>
        </table:table-row>
        <table:table-row table:style-name="ro1">
          <table:table-cell office:value-type="string">
            <text:p>Mauritius</text:p>
          </table:table-cell>
          <table:table-cell office:value-type="float" office:value="3.44079">
            <text:p>3.44</text:p>
          </table:table-cell>
          <table:table-cell table:style-name="ce21" office:value-type="float" office:value="2.81293952180028">
            <text:p>2.81</text:p>
          </table:table-cell>
          <table:table-cell table:number-columns-repeated="2"/>
          <table:table-cell table:formula="of:=IF(RAND()&lt;0.33;[.B67];0)" office:value-type="float" office:value="0">
            <text:p>0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float" office:value="4.81452">
            <text:p>4.81</text:p>
          </table:table-cell>
          <table:table-cell table:style-name="ce21" office:value-type="float" office:value="9.57419976910651">
            <text:p>9.57</text:p>
          </table:table-cell>
          <table:table-cell table:number-columns-repeated="2"/>
          <table:table-cell table:formula="of:=IF(RAND()&lt;0.33;[.B68];0)" office:value-type="float" office:value="0">
            <text:p>0</text:p>
          </table:table-cell>
        </table:table-row>
        <table:table-row table:style-name="ro1">
          <table:table-cell office:value-type="string">
            <text:p>Mongolia</text:p>
          </table:table-cell>
          <table:table-cell office:value-type="float" office:value="5.05427">
            <text:p>5.05</text:p>
          </table:table-cell>
          <table:table-cell table:style-name="ce21" office:value-type="float" office:value="11.4112718092189">
            <text:p>11.41</text:p>
          </table:table-cell>
          <table:table-cell table:number-columns-repeated="2"/>
          <table:table-cell table:formula="of:=IF(RAND()&lt;0.33;[.B69];0)" office:value-type="float" office:value="5.05427">
            <text:p>5.05</text:p>
          </table:table-cell>
        </table:table-row>
        <table:table-row table:style-name="ro1">
          <table:table-cell office:value-type="string">
            <text:p>Netherlands</text:p>
          </table:table-cell>
          <table:table-cell office:value-type="float" office:value="5.32085">
            <text:p>5.32</text:p>
          </table:table-cell>
          <table:table-cell table:style-name="ce21" office:value-type="float" office:value="0.996366240171288">
            <text:p>1</text:p>
          </table:table-cell>
          <table:table-cell table:number-columns-repeated="2"/>
          <table:table-cell table:formula="of:=IF(RAND()&lt;0.33;[.B70];0)" office:value-type="float" office:value="0">
            <text:p>0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float" office:value="6.13735">
            <text:p>6.14</text:p>
          </table:table-cell>
          <table:table-cell table:style-name="ce21" office:value-type="float" office:value="1.14481532220827">
            <text:p>1.14</text:p>
          </table:table-cell>
          <table:table-cell table:number-columns-repeated="2"/>
          <table:table-cell table:formula="of:=IF(RAND()&lt;0.33;[.B71];0)" office:value-type="float" office:value="6.13735">
            <text:p>6.14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float" office:value="4.06421">
            <text:p>4.06</text:p>
          </table:table-cell>
          <table:table-cell table:style-name="ce21" office:value-type="float" office:value="20.4732737120791">
            <text:p>20.47</text:p>
          </table:table-cell>
          <table:table-cell table:number-columns-repeated="2"/>
          <table:table-cell table:formula="of:=IF(RAND()&lt;0.33;[.B72];0)" office:value-type="float" office:value="4.06421">
            <text:p>4.06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float" office:value="6.7604">
            <text:p>6.76</text:p>
          </table:table-cell>
          <table:table-cell table:style-name="ce21" office:value-type="float" office:value="0.635546496899486">
            <text:p>0.64</text:p>
          </table:table-cell>
          <table:table-cell table:number-columns-repeated="2"/>
          <table:table-cell table:formula="of:=IF(RAND()&lt;0.33;[.B73];0)" office:value-type="float" office:value="0">
            <text:p>0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float" office:value="2.84025">
            <text:p>2.84</text:p>
          </table:table-cell>
          <table:table-cell table:style-name="ce21" office:value-type="float" office:value="6.09547845192355">
            <text:p>6.1</text:p>
          </table:table-cell>
          <table:table-cell table:number-columns-repeated="2"/>
          <table:table-cell table:formula="of:=IF(RAND()&lt;0.33;[.B74];0)" office:value-type="float" office:value="0">
            <text:p>0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float" office:value="4.00231">
            <text:p>4</text:p>
          </table:table-cell>
          <table:table-cell table:style-name="ce21" office:value-type="float" office:value="12.2089699040731">
            <text:p>12.21</text:p>
          </table:table-cell>
          <table:table-cell table:number-columns-repeated="2"/>
          <table:table-cell table:formula="of:=IF(RAND()&lt;0.33;[.B75];0)" office:value-type="float" office:value="4.00231">
            <text:p>4</text:p>
          </table:table-cell>
        </table:table-row>
        <table:table-row table:style-name="ro1">
          <table:table-cell office:value-type="string">
            <text:p>Peru</text:p>
          </table:table-cell>
          <table:table-cell office:value-type="float" office:value="2.49927">
            <text:p>2.5</text:p>
          </table:table-cell>
          <table:table-cell table:style-name="ce21" office:value-type="float" office:value="3.20840636539305">
            <text:p>3.21</text:p>
          </table:table-cell>
          <table:table-cell table:number-columns-repeated="2"/>
          <table:table-cell table:formula="of:=IF(RAND()&lt;0.33;[.B76];0)" office:value-type="float" office:value="0">
            <text:p>0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2.69115">
            <text:p>2.69</text:p>
          </table:table-cell>
          <table:table-cell table:style-name="ce21" office:value-type="float" office:value="6.72015551264941">
            <text:p>6.72</text:p>
          </table:table-cell>
          <table:table-cell table:number-columns-repeated="2"/>
          <table:table-cell table:formula="of:=IF(RAND()&lt;0.33;[.B77];0)" office:value-type="float" office:value="2.69115">
            <text:p>2.69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float" office:value="4.91331">
            <text:p>4.91</text:p>
          </table:table-cell>
          <table:table-cell table:style-name="ce21" office:value-type="float" office:value="1.37679075895945">
            <text:p>1.38</text:p>
          </table:table-cell>
          <table:table-cell table:number-columns-repeated="2"/>
          <table:table-cell table:formula="of:=IF(RAND()&lt;0.33;[.B78];0)" office:value-type="float" office:value="4.91331">
            <text:p>4.91</text:p>
          </table:table-cell>
        </table:table-row>
        <table:table-row table:style-name="ro1">
          <table:table-cell office:value-type="string">
            <text:p>Republic of Korea</text:p>
          </table:table-cell>
          <table:table-cell office:value-type="float" office:value="4.22892">
            <text:p>4.23</text:p>
          </table:table-cell>
          <table:table-cell table:style-name="ce21" office:value-type="float" office:value="2.31641363791761">
            <text:p>2.32</text:p>
          </table:table-cell>
          <table:table-cell table:number-columns-repeated="2"/>
          <table:table-cell table:formula="of:=IF(RAND()&lt;0.33;[.B79];0)" office:value-type="float" office:value="4.22892">
            <text:p>4.23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float" office:value="4.27952">
            <text:p>4.28</text:p>
          </table:table-cell>
          <table:table-cell table:style-name="ce21" office:value-type="float" office:value="1.93939176944511">
            <text:p>1.94</text:p>
          </table:table-cell>
          <table:table-cell table:number-columns-repeated="2"/>
          <table:table-cell table:formula="of:=IF(RAND()&lt;0.33;[.B80];0)" office:value-type="float" office:value="0">
            <text:p>0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float" office:value="4.75434">
            <text:p>4.75</text:p>
          </table:table-cell>
          <table:table-cell table:style-name="ce21" office:value-type="float" office:value="4.22917454676401">
            <text:p>4.23</text:p>
          </table:table-cell>
          <table:table-cell table:number-columns-repeated="2"/>
          <table:table-cell table:formula="of:=IF(RAND()&lt;0.33;[.B81];0)" office:value-type="float" office:value="0">
            <text:p>0</text:p>
          </table:table-cell>
        </table:table-row>
        <table:table-row table:style-name="ro1">
          <table:table-cell office:value-type="string">
            <text:p>Saint Vincent and the Grenadines</text:p>
          </table:table-cell>
          <table:table-cell office:value-type="float" office:value="7.00344">
            <text:p>7</text:p>
          </table:table-cell>
          <table:table-cell table:style-name="ce21" office:value-type="float" office:value="17.5065188747915">
            <text:p>17.51</text:p>
          </table:table-cell>
          <table:table-cell table:number-columns-repeated="2"/>
          <table:table-cell table:formula="of:=IF(RAND()&lt;0.33;[.B82];0)" office:value-type="float" office:value="0">
            <text:p>0</text:p>
          </table:table-cell>
        </table:table-row>
        <table:table-row table:style-name="ro1">
          <table:table-cell office:value-type="string">
            <text:p>Saudi Arabia</text:p>
          </table:table-cell>
          <table:table-cell office:value-type="float" office:value="6.40792">
            <text:p>6.41</text:p>
          </table:table-cell>
          <table:table-cell table:style-name="ce21" office:value-type="float" office:value="0.850879653567185">
            <text:p>0.85</text:p>
          </table:table-cell>
          <table:table-cell table:number-columns-repeated="2"/>
          <table:table-cell table:formula="of:=IF(RAND()&lt;0.33;[.B83];0)" office:value-type="float" office:value="0">
            <text:p>0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float" office:value="3.31065">
            <text:p>3.31</text:p>
          </table:table-cell>
          <table:table-cell table:style-name="ce21" office:value-type="float" office:value="2.41679580842742">
            <text:p>2.42</text:p>
          </table:table-cell>
          <table:table-cell table:number-columns-repeated="2"/>
          <table:table-cell table:formula="of:=IF(RAND()&lt;0.33;[.B84];0)" office:value-type="float" office:value="0">
            <text:p>0</text:p>
          </table:table-cell>
        </table:table-row>
        <table:table-row table:style-name="ro1">
          <table:table-cell office:value-type="string">
            <text:p>Slovakia</text:p>
          </table:table-cell>
          <table:table-cell office:value-type="float" office:value="3.61573">
            <text:p>3.62</text:p>
          </table:table-cell>
          <table:table-cell table:style-name="ce21" office:value-type="float" office:value="1.6499147791209">
            <text:p>1.65</text:p>
          </table:table-cell>
          <table:table-cell table:number-columns-repeated="2"/>
          <table:table-cell table:formula="of:=IF(RAND()&lt;0.33;[.B85];0)" office:value-type="float" office:value="3.61573">
            <text:p>3.62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float" office:value="5.27297">
            <text:p>5.27</text:p>
          </table:table-cell>
          <table:table-cell table:style-name="ce21" office:value-type="float" office:value="37.5957112540373">
            <text:p>37.6</text:p>
          </table:table-cell>
          <table:table-cell table:number-columns-repeated="2"/>
          <table:table-cell table:formula="of:=IF(RAND()&lt;0.33;[.B86];0)" office:value-type="float" office:value="5.27297">
            <text:p>5.27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float" office:value="4.34622">
            <text:p>4.35</text:p>
          </table:table-cell>
          <table:table-cell table:style-name="ce21" office:value-type="float" office:value="0.860361061529368">
            <text:p>0.86</text:p>
          </table:table-cell>
          <table:table-cell table:number-columns-repeated="2"/>
          <table:table-cell table:formula="of:=IF(RAND()&lt;0.33;[.B87];0)" office:value-type="float" office:value="4.34622">
            <text:p>4.35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float" office:value="6.55511">
            <text:p>6.56</text:p>
          </table:table-cell>
          <table:table-cell table:style-name="ce21" office:value-type="float" office:value="1.24465874896292">
            <text:p>1.24</text:p>
          </table:table-cell>
          <table:table-cell table:number-columns-repeated="2"/>
          <table:table-cell table:formula="of:=IF(RAND()&lt;0.33;[.B88];0)" office:value-type="float" office:value="0">
            <text:p>0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float" office:value="5.18232">
            <text:p>5.18</text:p>
          </table:table-cell>
          <table:table-cell table:style-name="ce21" office:value-type="float" office:value="0.678802592227311">
            <text:p>0.68</text:p>
          </table:table-cell>
          <table:table-cell table:number-columns-repeated="2"/>
          <table:table-cell table:formula="of:=IF(RAND()&lt;0.33;[.B89];0)" office:value-type="float" office:value="0">
            <text:p>0</text:p>
          </table:table-cell>
        </table:table-row>
        <table:table-row table:style-name="ro1">
          <table:table-cell office:value-type="string">
            <text:p>Syrian Arab Republic</text:p>
          </table:table-cell>
          <table:table-cell office:value-type="float" office:value="4.85471">
            <text:p>4.85</text:p>
          </table:table-cell>
          <table:table-cell table:style-name="ce21" office:value-type="float" office:value="3.02868959135954">
            <text:p>3.03</text:p>
          </table:table-cell>
          <table:table-cell table:number-columns-repeated="2"/>
          <table:table-cell table:formula="of:=IF(RAND()&lt;0.33;[.B90];0)" office:value-type="float" office:value="4.85471">
            <text:p>4.85</text:p>
          </table:table-cell>
        </table:table-row>
        <table:table-row table:style-name="ro1">
          <table:table-cell office:value-type="string">
            <text:p>Tajikistan</text:p>
          </table:table-cell>
          <table:table-cell office:value-type="float" office:value="3.41986">
            <text:p>3.42</text:p>
          </table:table-cell>
          <table:table-cell table:style-name="ce21" office:value-type="float" office:value="2.28915370730673">
            <text:p>2.29</text:p>
          </table:table-cell>
          <table:table-cell table:number-columns-repeated="2"/>
          <table:table-cell table:formula="of:=IF(RAND()&lt;0.33;[.B91];0)" office:value-type="float" office:value="3.41986">
            <text:p>3.42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float" office:value="3.83398">
            <text:p>3.83</text:p>
          </table:table-cell>
          <table:table-cell table:style-name="ce21" office:value-type="float" office:value="6.62144288362031">
            <text:p>6.62</text:p>
          </table:table-cell>
          <table:table-cell table:number-columns-repeated="2"/>
          <table:table-cell table:formula="of:=IF(RAND()&lt;0.33;[.B92];0)" office:value-type="float" office:value="0">
            <text:p>0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float" office:value="3.73561">
            <text:p>3.74</text:p>
          </table:table-cell>
          <table:table-cell table:style-name="ce21" office:value-type="float" office:value="14.2556627325829">
            <text:p>14.26</text:p>
          </table:table-cell>
          <table:table-cell table:number-columns-repeated="2"/>
          <table:table-cell table:formula="of:=IF(RAND()&lt;0.33;[.B93];0)" office:value-type="float" office:value="3.73561">
            <text:p>3.74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float" office:value="7.06463">
            <text:p>7.06</text:p>
          </table:table-cell>
          <table:table-cell table:style-name="ce21" office:value-type="float" office:value="1.52190879639792">
            <text:p>1.52</text:p>
          </table:table-cell>
          <table:table-cell table:number-columns-repeated="2"/>
          <table:table-cell table:formula="of:=IF(RAND()&lt;0.33;[.B94];0)" office:value-type="float" office:value="0">
            <text:p>0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float" office:value="5.28221">
            <text:p>5.28</text:p>
          </table:table-cell>
          <table:table-cell table:style-name="ce21" office:value-type="float" office:value="5.71620222523587">
            <text:p>5.72</text:p>
          </table:table-cell>
          <table:table-cell table:number-columns-repeated="2"/>
          <table:table-cell table:formula="of:=IF(RAND()&lt;0.33;[.B95];0)" office:value-type="float" office:value="0">
            <text:p>0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office:value-type="float" office:value="0.90563">
            <text:p>0.91</text:p>
          </table:table-cell>
          <table:table-cell table:style-name="ce21" office:value-type="float" office:value="0.921433173531619">
            <text:p>0.92</text:p>
          </table:table-cell>
          <table:table-cell table:number-columns-repeated="2"/>
          <table:table-cell table:formula="of:=IF(RAND()&lt;0.33;[.B96];0)" office:value-type="float" office:value="0.90563">
            <text:p>0.91</text:p>
          </table:table-cell>
        </table:table-row>
        <table:table-row table:style-name="ro1">
          <table:table-cell office:value-type="string">
            <text:p>United Kingdom</text:p>
          </table:table-cell>
          <table:table-cell office:value-type="float" office:value="5.46765">
            <text:p>5.47</text:p>
          </table:table-cell>
          <table:table-cell office:value-type="float" office:value="1.75">
            <text:p>1.75</text:p>
          </table:table-cell>
          <table:table-cell table:number-columns-repeated="2"/>
          <table:table-cell table:formula="of:=IF(RAND()&lt;0.33;[.B97];0)" office:value-type="float" office:value="0">
            <text:p>0</text:p>
          </table:table-cell>
        </table:table-row>
        <table:table-row table:style-name="ro1">
          <table:table-cell office:value-type="string">
            <text:p>United States of America</text:p>
          </table:table-cell>
          <table:table-cell office:value-type="float" office:value="5.45094">
            <text:p>5.45</text:p>
          </table:table-cell>
          <table:table-cell table:style-name="ce21" office:value-type="float" office:value="5.48442743335677">
            <text:p>5.48</text:p>
          </table:table-cell>
          <table:table-cell table:number-columns-repeated="2"/>
          <table:table-cell table:formula="of:=IF(RAND()&lt;0.33;[.B98];0)" office:value-type="float" office:value="0">
            <text:p>0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3.68859">
            <text:p>3.69</text:p>
          </table:table-cell>
          <table:table-cell table:style-name="ce21" office:value-type="float" office:value="44.2432014804634">
            <text:p>44.24</text:p>
          </table:table-cell>
          <table:table-cell table:number-columns-repeated="2"/>
          <table:table-cell table:formula="of:=IF(RAND()&lt;0.33;[.B99];0)" office:value-type="float" office:value="0">
            <text:p>0</text:p>
          </table:table-cell>
        </table:table-row>
        <table:table-row table:style-name="ro1">
          <table:table-cell office:value-type="string">
            <text:p>Zambia</text:p>
          </table:table-cell>
          <table:table-cell office:value-type="float" office:value="1.51118">
            <text:p>1.51</text:p>
          </table:table-cell>
          <table:table-cell table:style-name="ce21" office:value-type="float" office:value="22.5064281043399">
            <text:p>22.51</text:p>
          </table:table-cell>
          <table:table-cell table:number-columns-repeated="2"/>
          <table:table-cell table:formula="of:=IF(RAND()&lt;0.33;[.B100];0)" office:value-type="float" office:value="0">
            <text:p>0</text:p>
          </table:table-cell>
        </table:table-row>
        <table:table-row table:style-name="ro1" table:number-rows-repeated="104847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ujet" table:style-name="ta1">
        <table:table-column table:style-name="co2" table:default-cell-style-name="ce1"/>
        <table:table-column table:style-name="co2" table:default-cell-style-name="ce12"/>
        <table:table-column table:style-name="co2" table:number-columns-repeated="11" table:default-cell-style-name="ce11"/>
        <table:table-row table:style-name="ro1">
          <table:table-cell table:style-name="ce5" office:value-type="string" table:number-columns-spanned="13" table:number-rows-spanned="1">
            <text:p>STA230 - Sujet d'examen de TP</text:p>
          </table:table-cell>
          <table:covered-table-cell table:number-columns-repeated="12" table:style-name="Default"/>
        </table:table-row>
        <table:table-row table:style-name="ro1">
          <table:table-cell table:style-name="Default" table:number-columns-repeated="13"/>
        </table:table-row>
        <table:table-row table:style-name="ro2">
          <table:table-cell table:style-name="ce6" office:value-type="string" table:number-columns-spanned="13" table:number-rows-spanned="1">
            <text:p>Le feuille de données vous fournit, pour 99 pays des Nations Unies, le pourcentage du PIB consacré à l'éducation (pour 2007), ainsi que le taux d'homicides (i.e. nombre d'homicides pour 100.000 habitants).</text:p>
          </table:table-cell>
          <table:covered-table-cell table:number-columns-repeated="12" table:style-name="Default"/>
        </table:table-row>
        <table:table-row table:style-name="ro2">
          <table:table-cell table:style-name="ce6" office:value-type="string" table:number-columns-spanned="13" table:number-rows-spanned="1">
            <text:p>La population étudiée est donc l'ensemble des 99 pays, un individu est ainsi un <text:span text:style-name="T1">pays</text:span>. Les variables sont nommées <text:span text:style-name="T1">educ</text:span> et <text:span text:style-name="T1">homi</text:span>.</text:p>
          </table:table-cell>
          <table:covered-table-cell table:number-columns-repeated="12" table:style-name="Default"/>
        </table:table-row>
        <table:table-row table:style-name="ro2">
          <table:table-cell table:style-name="ce7" office:value-type="string" table:number-columns-spanned="13" table:number-rows-spanned="1">
            <text:p>Vous répondrez sur ce document. Enregistrez-le au <text:span text:style-name="T1">format ods</text:span>, et nommez-le de vos noms (par exemple : Dupont-Martin.ods). Pensez à sauvegarder votre travail régulièrement.</text:p>
          </table:table-cell>
          <table:covered-table-cell table:style-name="ce11"/>
          <table:covered-table-cell table:number-columns-repeated="11"/>
        </table:table-row>
        <table:table-row table:style-name="ro2">
          <table:table-cell table:style-name="ce8" office:value-type="string" table:number-columns-spanned="13" table:number-rows-spanned="1">
            <text:p>A la fin de la séance, envoyez moi votre travail par email : <text:a xlink:href="mailto:clement.grimal@imag.fr">clement.grimal@imag.fr</text:a></text:p>
          </table:table-cell>
          <table:covered-table-cell table:style-name="ce11"/>
          <table:covered-table-cell table:number-columns-repeated="11"/>
        </table:table-row>
        <table:table-row table:style-name="ro2">
          <table:table-cell table:style-name="ce7" office:value-type="string" table:number-columns-spanned="13" table:number-rows-spanned="1">
            <text:p>Essayez de répondre à un maximum de question, et si vous vous sentez plus à l'aise sur la partie Bonus, n'hésitez pas à la traiter !</text:p>
          </table:table-cell>
          <table:covered-table-cell table:style-name="ce11"/>
          <table:covered-table-cell table:number-columns-repeated="11"/>
        </table:table-row>
        <table:table-row table:style-name="ro2">
          <table:table-cell table:style-name="ce7" office:value-type="string" table:number-columns-spanned="13" table:number-rows-spanned="1">
            <text:p>Un corrigé de cet examen sera disponible sur ma page web à la rentrée : <text:a xlink:href="http://membres-lig.imag.fr/grimal/sta230.html">http://membres-lig.imag.fr/grimal/sta230.html</text:a></text:p>
          </table:table-cell>
          <table:covered-table-cell table:style-name="ce11"/>
          <table:covered-table-cell table:number-columns-repeated="11"/>
        </table:table-row>
        <table:table-row table:style-name="ro1">
          <table:table-cell table:style-name="Default" table:number-columns-repeated="13"/>
        </table:table-row>
        <table:table-row table:style-name="ro1">
          <table:table-cell office:value-type="string">
            <text:p>Q1.</text:p>
          </table:table-cell>
          <table:table-cell office:value-type="string" table:number-columns-spanned="12" table:number-rows-spanned="1">
            <text:p>Pour educ et homi, calculez moyenne, variance et écart-type.</text:p>
          </table:table-cell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On s'intéresse à la variable <text:span text:style-name="T1">educ</text:span> jusqu'à la question 8 incluse.</text:p>
          </table:table-cell>
          <table:covered-table-cell table:style-name="ce11"/>
          <table:covered-table-cell table:number-columns-repeated="11"/>
        </table:table-row>
        <table:table-row table:style-name="ro1">
          <table:table-cell office:value-type="string">
            <text:p>Q2.</text:p>
          </table:table-cell>
          <table:table-cell office:value-type="string" table:number-columns-spanned="12" table:number-rows-spanned="1">
            <text:p>Construisez le tableau de répartition des pays suivant <text:span text:style-name="T1">educ</text:span>, puis tracez l'histogramme (en fréquence) associé.</text:p>
          </table:table-cell>
          <table:covered-table-cell table:number-columns-repeated="11"/>
        </table:table-row>
        <table:table-row table:style-name="ro1">
          <table:table-cell office:value-type="string">
            <text:p>Q3.</text:p>
          </table:table-cell>
          <table:table-cell office:value-type="string" table:number-columns-spanned="12" table:number-rows-spanned="1">
            <text:p>A l'aide du tableau précédent, calculer le premier quartile (25%), la médiane et le dernier quartile (75%). Contrôlez vos résultat à l'aide de fonctions OpenOffice. </text:p>
          </table:table-cell>
          <table:covered-table-cell table:number-columns-repeated="11"/>
        </table:table-row>
        <table:table-row table:style-name="ro1">
          <table:table-cell table:style-name="ce9" office:value-type="string" table:number-columns-spanned="13" table:number-rows-spanned="1">
            <text:p>Modélisation par la loi Normale</text:p>
          </table:table-cell>
          <table:covered-table-cell table:style-name="ce11"/>
          <table:covered-table-cell table:number-columns-repeated="11"/>
        </table:table-row>
        <table:table-row table:style-name="ro1">
          <table:table-cell office:value-type="string">
            <text:p>Q4.</text:p>
          </table:table-cell>
          <table:table-cell office:value-type="string" table:number-columns-spanned="12" table:number-rows-spanned="1">
            <text:p>Réalisez la modélisation de la variable <text:span text:style-name="T1">educ</text:span> par une loi Normale ayant même moyenne et même écart-type. </text:p>
          </table:table-cell>
          <table:covered-table-cell table:number-columns-repeated="11"/>
        </table:table-row>
        <table:table-row table:style-name="ro1">
          <table:table-cell office:value-type="string">
            <text:p>Q5.</text:p>
          </table:table-cell>
          <table:table-cell office:value-type="string" table:number-columns-spanned="12" table:number-rows-spanned="1">
            <text:p>Pour savoir si la loi normale approche correctement vos données, réalisez un test d'adéquation. Calculez en particulier la p-valeur associée et concluez.</text:p>
          </table:table-cell>
          <table:covered-table-cell table:number-columns-repeated="11"/>
        </table:table-row>
        <table:table-row table:style-name="ro1">
          <table:table-cell office:value-type="string">
            <text:p>Q6.</text:p>
          </table:table-cell>
          <table:table-cell office:value-type="string" table:number-columns-spanned="12" table:number-rows-spanned="1">
            <text:p>Calculez la proportion <text:span text:style-name="T1">p</text:span> de pays consacrant strictement un plus grand pourcentage de leur PIB à l'éducation que la France.</text:p>
          </table:table-cell>
          <table:covered-table-cell table:number-columns-repeated="11"/>
        </table:table-row>
        <table:table-row table:style-name="ro1">
          <table:table-cell office:value-type="string">
            <text:p>Q7.</text:p>
          </table:table-cell>
          <table:table-cell office:value-type="string" table:number-columns-spanned="12" table:number-rows-spanned="1">
            <text:p>Construisez un intervalle de confiance de niveau 5% autour de cette proportion.</text:p>
          </table:table-cell>
          <table:covered-table-cell table:number-columns-repeated="11"/>
        </table:table-row>
        <table:table-row table:style-name="ro1">
          <table:table-cell office:value-type="string">
            <text:p>Q8.</text:p>
          </table:table-cell>
          <table:table-cell table:style-name="ce13" office:value-type="string" table:number-columns-spanned="12" table:number-rows-spanned="1">
            <text:p>Testez l'hypothèse « <text:span text:style-name="T1">p</text:span> est égale à 30% ». Précisez la p-valeur et concluez.</text:p>
          </table:table-cell>
          <table:covered-table-cell table:number-columns-repeated="11"/>
        </table:table-row>
        <table:table-row table:style-name="ro1">
          <table:table-cell office:value-type="string">
            <text:p>Q9.</text:p>
          </table:table-cell>
          <table:table-cell table:style-name="ce14" office:value-type="string" table:number-columns-spanned="12" table:number-rows-spanned="1">
            <text:p>Existe-t-il un lien linéaire entre les deux variables ? Calculez la droite de régression et interprétez.</text:p>
          </table:table-cell>
          <table:covered-table-cell table:number-columns-repeated="11"/>
        </table:table-row>
        <table:table-row table:style-name="ro1">
          <table:table-cell table:style-name="ce10" table:number-columns-spanned="13" table:number-rows-spanned="1"/>
          <table:covered-table-cell table:number-columns-repeated="12"/>
        </table:table-row>
        <table:table-row table:style-name="ro1">
          <table:table-cell table:style-name="ce9" office:value-type="string" table:number-columns-spanned="13" table:number-rows-spanned="1">
            <text:p>*** Bonus ***</text:p>
          </table:table-cell>
          <table:covered-table-cell table:style-name="ce11"/>
          <table:covered-table-cell table:number-columns-repeated="11"/>
        </table:table-row>
        <table:table-row table:style-name="ro1">
          <table:table-cell table:style-name="ce3" office:value-type="string">
            <text:p>Q10.</text:p>
          </table:table-cell>
          <table:table-cell office:value-type="string" table:number-columns-spanned="12" table:number-rows-spanned="1">
            <text:p>Sélectionnez aléatoirement un sous-échantillon de la série, en ne gardant que le tiers des effectifs.</text:p>
          </table:table-cell>
          <table:covered-table-cell table:number-columns-repeated="11"/>
        </table:table-row>
        <table:table-row table:style-name="ro1">
          <table:table-cell table:style-name="ce3" office:value-type="string">
            <text:p>Q11.</text:p>
          </table:table-cell>
          <table:table-cell table:style-name="ce13" office:value-type="string" table:number-columns-spanned="12" table:number-rows-spanned="1">
            <text:p>Reprenez les questions 6 à 8 sur le sous-échantillon.</text:p>
          </table:table-cell>
          <table:covered-table-cell table:number-columns-repeated="11"/>
        </table:table-row>
      </table:table>
      <table:table table:name="correction" table:style-name="ta1">
        <table:shapes>
          <draw:frame draw:z-index="2" draw:style-name="gr1" svg:width="20.956cm" svg:height="10.636cm" svg:x="0.249cm" svg:y="69.228cm">
            <draw:object draw:notify-on-update-of-ranges="données.B2:données.B100 données.C1:données.C1 données.C2:données.C1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256" table:default-cell-style-name="Default"/>
        <table:table-row table:style-name="ro1">
          <table:table-cell table:style-name="ce20" office:value-type="string">
            <text:p>Q1.</text:p>
          </table:table-cell>
          <table:table-cell table:number-columns-repeated="255"/>
        </table:table-row>
        <table:table-row table:style-name="ro1">
          <table:table-cell office:value-type="string">
            <text:p>educ</text:p>
          </table:table-cell>
          <table:table-cell office:value-type="string">
            <text:p>Moyenne</text:p>
          </table:table-cell>
          <table:table-cell table:formula="of:=AVERAGE(educ)" office:value-type="float" office:value="4.56664505050505">
            <text:p>4.57</text:p>
          </table:table-cell>
          <table:table-cell/>
          <table:table-cell office:value-type="string">
            <text:p>homi</text:p>
          </table:table-cell>
          <table:table-cell office:value-type="string">
            <text:p>Moyenne</text:p>
          </table:table-cell>
          <table:table-cell table:formula="of:=AVERAGE(homi)" office:value-type="float" office:value="7.93073425839726">
            <text:p>7.93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P(educ)" office:value-type="float" office:value="2.94271467131995">
            <text:p>2.94</text:p>
          </table:table-cell>
          <table:table-cell table:number-columns-repeated="2"/>
          <table:table-cell office:value-type="string">
            <text:p>Variance</text:p>
          </table:table-cell>
          <table:table-cell table:formula="of:=VARP(homi)" office:value-type="float" office:value="141.965505185839">
            <text:p>141.9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cart-type</text:p>
          </table:table-cell>
          <table:table-cell table:formula="of:=STDEV(educ)" office:value-type="float" office:value="1.72416425321015">
            <text:p>1.72</text:p>
          </table:table-cell>
          <table:table-cell table:number-columns-repeated="2"/>
          <table:table-cell office:value-type="string">
            <text:p>Ecart-type</text:p>
          </table:table-cell>
          <table:table-cell table:formula="of:=STDEV(homi)" office:value-type="float" office:value="11.9755639862921">
            <text:p>11.98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>
            <text:p>Q2.</text:p>
          </table:table-cell>
          <table:table-cell table:number-columns-repeated="255"/>
        </table:table-row>
        <table:table-row table:style-name="ro1">
          <table:table-cell office:value-type="string">
            <text:p>Mini</text:p>
          </table:table-cell>
          <table:table-cell table:formula="of:=MIN(educ)" office:value-type="float" office:value="0.90563">
            <text:p>0.91</text:p>
          </table:table-cell>
          <table:table-cell/>
          <table:table-cell office:value-type="string">
            <text:p>N</text:p>
          </table:table-cell>
          <table:table-cell table:formula="of:=COUNT(educ)" office:value-type="float" office:value="99">
            <text:p>99</text:p>
          </table:table-cell>
          <table:table-cell table:number-columns-repeated="251"/>
        </table:table-row>
        <table:table-row table:style-name="ro1">
          <table:table-cell office:value-type="string">
            <text:p>Maxi</text:p>
          </table:table-cell>
          <table:table-cell table:formula="of:=MAX(educ)" office:value-type="float" office:value="11.86823">
            <text:p>11.8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2" office:value-type="string">
            <text:p>Borne inf</text:p>
          </table:table-cell>
          <table:table-cell table:style-name="ce22" office:value-type="string">
            <text:p>Borne sup</text:p>
          </table:table-cell>
          <table:table-cell table:style-name="ce22" office:value-type="string">
            <text:p>Modalité</text:p>
          </table:table-cell>
          <table:table-cell table:style-name="ce22" office:value-type="string">
            <text:p>Eff. cum.</text:p>
          </table:table-cell>
          <table:table-cell table:style-name="ce22" office:value-type="string">
            <text:p>Effectifs</text:p>
          </table:table-cell>
          <table:table-cell table:style-name="ce22" office:value-type="string">
            <text:p>Fréq. cum.</text:p>
          </table:table-cell>
          <table:table-cell table:style-name="ce22" office:value-type="string">
            <text:p>Fréquences</text:p>
          </table:table-cell>
          <table:table-cell table:number-columns-repeated="249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22" table:formula="of:=[.A12]+1" office:value-type="float" office:value="1">
            <text:p>1</text:p>
          </table:table-cell>
          <table:table-cell table:style-name="ce32" office:value-type="string">
            <text:p>[0;1[</text:p>
          </table:table-cell>
          <table:table-cell table:style-name="ce22" table:formula="of:=COUNTIF(educ;&quot;&lt;&quot;&amp;[.B12])" office:value-type="float" office:value="1">
            <text:p>1</text:p>
          </table:table-cell>
          <table:table-cell table:style-name="ce22" table:formula="of:=[.D12]" office:value-type="float" office:value="1">
            <text:p>1</text:p>
          </table:table-cell>
          <table:table-cell table:style-name="ce35" table:formula="of:=[.D12]/n" office:value-type="percentage" office:value="0.0101010101010101">
            <text:p>1.0%</text:p>
          </table:table-cell>
          <table:table-cell table:style-name="ce35" table:formula="of:=[.E12]/n" office:value-type="percentage" office:value="0.0101010101010101">
            <text:p>1.0%</text:p>
          </table:table-cell>
          <table:table-cell table:number-columns-repeated="249"/>
        </table:table-row>
        <table:table-row table:style-name="ro1">
          <table:table-cell table:style-name="ce22" table:formula="of:=[.B12]" office:value-type="float" office:value="1">
            <text:p>1</text:p>
          </table:table-cell>
          <table:table-cell table:style-name="ce22" table:formula="of:=[.A13]+1" office:value-type="float" office:value="2">
            <text:p>2</text:p>
          </table:table-cell>
          <table:table-cell table:style-name="ce32" office:value-type="string">
            <text:p>[1;2[</text:p>
          </table:table-cell>
          <table:table-cell table:style-name="ce22" table:formula="of:=COUNTIF(educ;&quot;&lt;&quot;&amp;[.B13])" office:value-type="float" office:value="5">
            <text:p>5</text:p>
          </table:table-cell>
          <table:table-cell table:style-name="ce22" table:formula="of:=[.D13]-[.D12]" office:value-type="float" office:value="4">
            <text:p>4</text:p>
          </table:table-cell>
          <table:table-cell table:style-name="ce35" table:formula="of:=[.D13]/n" office:value-type="percentage" office:value="0.0505050505050505">
            <text:p>5.1%</text:p>
          </table:table-cell>
          <table:table-cell table:style-name="ce35" table:formula="of:=[.E13]/n" office:value-type="percentage" office:value="0.0404040404040404">
            <text:p>4.0%</text:p>
          </table:table-cell>
          <table:table-cell table:number-columns-repeated="249"/>
        </table:table-row>
        <table:table-row table:style-name="ro1">
          <table:table-cell table:style-name="ce22" table:formula="of:=[.B13]" office:value-type="float" office:value="2">
            <text:p>2</text:p>
          </table:table-cell>
          <table:table-cell table:style-name="ce22" table:formula="of:=[.A14]+1" office:value-type="float" office:value="3">
            <text:p>3</text:p>
          </table:table-cell>
          <table:table-cell table:style-name="ce32" office:value-type="string">
            <text:p>[2;3[</text:p>
          </table:table-cell>
          <table:table-cell table:style-name="ce22" table:formula="of:=COUNTIF(educ;&quot;&lt;&quot;&amp;[.B14])" office:value-type="float" office:value="15">
            <text:p>15</text:p>
          </table:table-cell>
          <table:table-cell table:style-name="ce22" table:formula="of:=[.D14]-[.D13]" office:value-type="float" office:value="10">
            <text:p>10</text:p>
          </table:table-cell>
          <table:table-cell table:style-name="ce35" table:formula="of:=[.D14]/n" office:value-type="percentage" office:value="0.151515151515152">
            <text:p>15.2%</text:p>
          </table:table-cell>
          <table:table-cell table:style-name="ce35" table:formula="of:=[.E14]/n" office:value-type="percentage" office:value="0.101010101010101">
            <text:p>10.1%</text:p>
          </table:table-cell>
          <table:table-cell table:number-columns-repeated="249"/>
        </table:table-row>
        <table:table-row table:style-name="ro1">
          <table:table-cell table:style-name="ce22" table:formula="of:=[.B14]" office:value-type="float" office:value="3">
            <text:p>3</text:p>
          </table:table-cell>
          <table:table-cell table:style-name="ce22" table:formula="of:=[.A15]+1" office:value-type="float" office:value="4">
            <text:p>4</text:p>
          </table:table-cell>
          <table:table-cell table:style-name="ce32" office:value-type="string">
            <text:p>[3;4[</text:p>
          </table:table-cell>
          <table:table-cell table:style-name="ce22" table:formula="of:=COUNTIF(educ;&quot;&lt;&quot;&amp;[.B15])" office:value-type="float" office:value="35">
            <text:p>35</text:p>
          </table:table-cell>
          <table:table-cell table:style-name="ce22" table:formula="of:=[.D15]-[.D14]" office:value-type="float" office:value="20">
            <text:p>20</text:p>
          </table:table-cell>
          <table:table-cell table:style-name="ce35" table:formula="of:=[.D15]/n" office:value-type="percentage" office:value="0.353535353535353">
            <text:p>35.4%</text:p>
          </table:table-cell>
          <table:table-cell table:style-name="ce35" table:formula="of:=[.E15]/n" office:value-type="percentage" office:value="0.202020202020202">
            <text:p>20.2%</text:p>
          </table:table-cell>
          <table:table-cell table:number-columns-repeated="249"/>
        </table:table-row>
        <table:table-row table:style-name="ro1">
          <table:table-cell table:style-name="ce22" table:formula="of:=[.B15]" office:value-type="float" office:value="4">
            <text:p>4</text:p>
          </table:table-cell>
          <table:table-cell table:style-name="ce22" table:formula="of:=[.A16]+1" office:value-type="float" office:value="5">
            <text:p>5</text:p>
          </table:table-cell>
          <table:table-cell table:style-name="ce32" office:value-type="string">
            <text:p>[4;5[</text:p>
          </table:table-cell>
          <table:table-cell table:style-name="ce22" table:formula="of:=COUNTIF(educ;&quot;&lt;&quot;&amp;[.B16])" office:value-type="float" office:value="62">
            <text:p>62</text:p>
          </table:table-cell>
          <table:table-cell table:style-name="ce22" table:formula="of:=[.D16]-[.D15]" office:value-type="float" office:value="27">
            <text:p>27</text:p>
          </table:table-cell>
          <table:table-cell table:style-name="ce35" table:formula="of:=[.D16]/n" office:value-type="percentage" office:value="0.626262626262626">
            <text:p>62.6%</text:p>
          </table:table-cell>
          <table:table-cell table:style-name="ce35" table:formula="of:=[.E16]/n" office:value-type="percentage" office:value="0.272727272727273">
            <text:p>27.3%</text:p>
          </table:table-cell>
          <table:table-cell table:number-columns-repeated="249"/>
        </table:table-row>
        <table:table-row table:style-name="ro1">
          <table:table-cell table:style-name="ce22" table:formula="of:=[.B16]" office:value-type="float" office:value="5">
            <text:p>5</text:p>
          </table:table-cell>
          <table:table-cell table:style-name="ce22" table:formula="of:=[.A17]+1" office:value-type="float" office:value="6">
            <text:p>6</text:p>
          </table:table-cell>
          <table:table-cell table:style-name="ce32" office:value-type="string">
            <text:p>[5;6[</text:p>
          </table:table-cell>
          <table:table-cell table:style-name="ce22" table:formula="of:=COUNTIF(educ;&quot;&lt;&quot;&amp;[.B17])" office:value-type="float" office:value="81">
            <text:p>81</text:p>
          </table:table-cell>
          <table:table-cell table:style-name="ce22" table:formula="of:=[.D17]-[.D16]" office:value-type="float" office:value="19">
            <text:p>19</text:p>
          </table:table-cell>
          <table:table-cell table:style-name="ce35" table:formula="of:=[.D17]/n" office:value-type="percentage" office:value="0.818181818181818">
            <text:p>81.8%</text:p>
          </table:table-cell>
          <table:table-cell table:style-name="ce35" table:formula="of:=[.E17]/n" office:value-type="percentage" office:value="0.191919191919192">
            <text:p>19.2%</text:p>
          </table:table-cell>
          <table:table-cell table:number-columns-repeated="249"/>
        </table:table-row>
        <table:table-row table:style-name="ro1">
          <table:table-cell table:style-name="ce22" table:formula="of:=[.B17]" office:value-type="float" office:value="6">
            <text:p>6</text:p>
          </table:table-cell>
          <table:table-cell table:style-name="ce22" table:formula="of:=[.A18]+1" office:value-type="float" office:value="7">
            <text:p>7</text:p>
          </table:table-cell>
          <table:table-cell table:style-name="ce32" office:value-type="string">
            <text:p>[6;7[</text:p>
          </table:table-cell>
          <table:table-cell table:style-name="ce22" table:formula="of:=COUNTIF(educ;&quot;&lt;&quot;&amp;[.B18])" office:value-type="float" office:value="91">
            <text:p>91</text:p>
          </table:table-cell>
          <table:table-cell table:style-name="ce22" table:formula="of:=[.D18]-[.D17]" office:value-type="float" office:value="10">
            <text:p>10</text:p>
          </table:table-cell>
          <table:table-cell table:style-name="ce35" table:formula="of:=[.D18]/n" office:value-type="percentage" office:value="0.919191919191919">
            <text:p>91.9%</text:p>
          </table:table-cell>
          <table:table-cell table:style-name="ce35" table:formula="of:=[.E18]/n" office:value-type="percentage" office:value="0.101010101010101">
            <text:p>10.1%</text:p>
          </table:table-cell>
          <table:table-cell table:number-columns-repeated="249"/>
        </table:table-row>
        <table:table-row table:style-name="ro1">
          <table:table-cell table:style-name="ce22" table:formula="of:=[.B18]" office:value-type="float" office:value="7">
            <text:p>7</text:p>
          </table:table-cell>
          <table:table-cell table:style-name="ce22" table:formula="of:=[.A19]+1" office:value-type="float" office:value="8">
            <text:p>8</text:p>
          </table:table-cell>
          <table:table-cell table:style-name="ce32" office:value-type="string">
            <text:p>[7;8[</text:p>
          </table:table-cell>
          <table:table-cell table:style-name="ce22" table:formula="of:=COUNTIF(educ;&quot;&lt;&quot;&amp;[.B19])" office:value-type="float" office:value="97">
            <text:p>97</text:p>
          </table:table-cell>
          <table:table-cell table:style-name="ce22" table:formula="of:=[.D19]-[.D18]" office:value-type="float" office:value="6">
            <text:p>6</text:p>
          </table:table-cell>
          <table:table-cell table:style-name="ce35" table:formula="of:=[.D19]/n" office:value-type="percentage" office:value="0.97979797979798">
            <text:p>98.0%</text:p>
          </table:table-cell>
          <table:table-cell table:style-name="ce35" table:formula="of:=[.E19]/n" office:value-type="percentage" office:value="0.0606060606060606">
            <text:p>6.1%</text:p>
          </table:table-cell>
          <table:table-cell table:number-columns-repeated="249"/>
        </table:table-row>
        <table:table-row table:style-name="ro1">
          <table:table-cell table:style-name="ce22" table:formula="of:=[.B19]" office:value-type="float" office:value="8">
            <text:p>8</text:p>
          </table:table-cell>
          <table:table-cell table:style-name="ce22" table:formula="of:=[.A20]+1" office:value-type="float" office:value="9">
            <text:p>9</text:p>
          </table:table-cell>
          <table:table-cell table:style-name="ce32" office:value-type="string">
            <text:p>[8;9[</text:p>
          </table:table-cell>
          <table:table-cell table:style-name="ce22" table:formula="of:=COUNTIF(educ;&quot;&lt;&quot;&amp;[.B20])" office:value-type="float" office:value="98">
            <text:p>98</text:p>
          </table:table-cell>
          <table:table-cell table:style-name="ce22" table:formula="of:=[.D20]-[.D19]" office:value-type="float" office:value="1">
            <text:p>1</text:p>
          </table:table-cell>
          <table:table-cell table:style-name="ce35" table:formula="of:=[.D20]/n" office:value-type="percentage" office:value="0.98989898989899">
            <text:p>99.0%</text:p>
          </table:table-cell>
          <table:table-cell table:style-name="ce35" table:formula="of:=[.E20]/n" office:value-type="percentage" office:value="0.0101010101010101">
            <text:p>1.0%</text:p>
          </table:table-cell>
          <table:table-cell table:number-columns-repeated="249"/>
        </table:table-row>
        <table:table-row table:style-name="ro1">
          <table:table-cell table:style-name="ce22" table:formula="of:=[.B20]" office:value-type="float" office:value="9">
            <text:p>9</text:p>
          </table:table-cell>
          <table:table-cell table:style-name="ce22" table:formula="of:=[.A21]+1" office:value-type="float" office:value="10">
            <text:p>10</text:p>
          </table:table-cell>
          <table:table-cell table:style-name="ce32" office:value-type="string">
            <text:p>[9;10[</text:p>
          </table:table-cell>
          <table:table-cell table:style-name="ce22" table:formula="of:=COUNTIF(educ;&quot;&lt;&quot;&amp;[.B21])" office:value-type="float" office:value="98">
            <text:p>98</text:p>
          </table:table-cell>
          <table:table-cell table:style-name="ce22" table:formula="of:=[.D21]-[.D20]" office:value-type="float" office:value="0">
            <text:p>0</text:p>
          </table:table-cell>
          <table:table-cell table:style-name="ce35" table:formula="of:=[.D21]/n" office:value-type="percentage" office:value="0.98989898989899">
            <text:p>99.0%</text:p>
          </table:table-cell>
          <table:table-cell table:style-name="ce35" table:formula="of:=[.E21]/n" office:value-type="percentage" office:value="0">
            <text:p>0.0%</text:p>
          </table:table-cell>
          <table:table-cell table:number-columns-repeated="249"/>
        </table:table-row>
        <table:table-row table:style-name="ro1">
          <table:table-cell table:style-name="ce22" table:formula="of:=[.B21]" office:value-type="float" office:value="10">
            <text:p>10</text:p>
          </table:table-cell>
          <table:table-cell table:style-name="ce22" table:formula="of:=[.A22]+1" office:value-type="float" office:value="11">
            <text:p>11</text:p>
          </table:table-cell>
          <table:table-cell table:style-name="ce32" office:value-type="string">
            <text:p>[10;11[</text:p>
          </table:table-cell>
          <table:table-cell table:style-name="ce22" table:formula="of:=COUNTIF(educ;&quot;&lt;&quot;&amp;[.B22])" office:value-type="float" office:value="98">
            <text:p>98</text:p>
          </table:table-cell>
          <table:table-cell table:style-name="ce22" table:formula="of:=[.D22]-[.D21]" office:value-type="float" office:value="0">
            <text:p>0</text:p>
          </table:table-cell>
          <table:table-cell table:style-name="ce35" table:formula="of:=[.D22]/n" office:value-type="percentage" office:value="0.98989898989899">
            <text:p>99.0%</text:p>
          </table:table-cell>
          <table:table-cell table:style-name="ce35" table:formula="of:=[.E22]/n" office:value-type="percentage" office:value="0">
            <text:p>0.0%</text:p>
          </table:table-cell>
          <table:table-cell table:number-columns-repeated="249"/>
        </table:table-row>
        <table:table-row table:style-name="ro1">
          <table:table-cell table:style-name="ce22" table:formula="of:=[.B22]" office:value-type="float" office:value="11">
            <text:p>11</text:p>
          </table:table-cell>
          <table:table-cell table:style-name="ce22" table:formula="of:=[.A23]+1" office:value-type="float" office:value="12">
            <text:p>12</text:p>
          </table:table-cell>
          <table:table-cell table:style-name="ce32" office:value-type="string">
            <text:p>[11;12[</text:p>
          </table:table-cell>
          <table:table-cell table:style-name="ce22" table:formula="of:=COUNTIF(educ;&quot;&lt;&quot;&amp;[.B23])" office:value-type="float" office:value="99">
            <text:p>99</text:p>
          </table:table-cell>
          <table:table-cell table:style-name="ce22" table:formula="of:=[.D23]-[.D22]" office:value-type="float" office:value="1">
            <text:p>1</text:p>
          </table:table-cell>
          <table:table-cell table:style-name="ce35" table:formula="of:=[.D23]/n" office:value-type="percentage" office:value="1">
            <text:p>100.0%</text:p>
          </table:table-cell>
          <table:table-cell table:style-name="ce35" table:formula="of:=[.E23]/n" office:value-type="percentage" office:value="0.0101010101010101">
            <text:p>1.0%</text:p>
          </table:table-cell>
          <table:table-cell table:number-columns-repeated="249"/>
        </table:table-row>
        <table:table-row table:style-name="ro1">
          <table:table-cell>
            <draw:frame table:end-cell-address="correction.H44" table:end-x="2.149cm" table:end-y="0.423cm" draw:z-index="0" draw:style-name="gr1" svg:width="18.015cm" svg:height="9.005cm" svg:x="0cm" svg:y="0.489cm">
              <draw:object draw:notify-on-update-of-ranges="correction.C12:correction.C23 correction.G11:correction.G11 correction.G12:correction.G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 table:style-name="ce20" office:value-type="string">
            <text:p>Q3.</text:p>
          </table:table-cell>
          <table:table-cell table:number-columns-repeated="255"/>
        </table:table-row>
        <table:table-row table:style-name="ro1">
          <table:table-cell table:style-name="ce21" office:value-type="string">
            <text:p>Premier quartile</text:p>
          </table:table-cell>
          <table:table-cell/>
          <table:table-cell table:style-name="ce33" table:formula="of:=[.B14]+(0.25-[.F14])*([.B15]-[.B14])/([.F15]-[.F14])" office:value-type="float" office:value="3.4875">
            <text:p>3.49</text:p>
          </table:table-cell>
          <table:table-cell table:number-columns-repeated="253"/>
        </table:table-row>
        <table:table-row table:style-name="ro1">
          <table:table-cell table:style-name="ce23" office:value-type="string">
            <text:p><text:s/>- Contrôle</text:p>
          </table:table-cell>
          <table:table-cell/>
          <table:table-cell table:style-name="ce34" table:formula="of:=QUARTILE(educ;1)" office:value-type="float" office:value="3.430325">
            <text:p>3.43</text:p>
          </table:table-cell>
          <table:table-cell table:number-columns-repeated="253"/>
        </table:table-row>
        <table:table-row table:style-name="ro1">
          <table:table-cell office:value-type="string">
            <text:p>Médiane</text:p>
          </table:table-cell>
          <table:table-cell/>
          <table:table-cell table:style-name="ce33" table:formula="of:=[.B15]+(0.5-[.F15])*([.B16]-[.B15])/([.F16]-[.F15])" office:value-type="float" office:value="4.53703703703704">
            <text:p>4.54</text:p>
          </table:table-cell>
          <table:table-cell table:number-columns-repeated="253"/>
        </table:table-row>
        <table:table-row table:style-name="ro1">
          <table:table-cell table:style-name="ce23" office:value-type="string">
            <text:p><text:s/>- Contrôle</text:p>
          </table:table-cell>
          <table:table-cell/>
          <table:table-cell table:style-name="ce34" table:formula="of:=MEDIAN(educ)" office:value-type="float" office:value="4.49511">
            <text:p>4.50</text:p>
          </table:table-cell>
          <table:table-cell table:number-columns-repeated="253"/>
        </table:table-row>
        <table:table-row table:style-name="ro1">
          <table:table-cell table:style-name="ce24" office:value-type="string">
            <text:p>Dernier quartile</text:p>
          </table:table-cell>
          <table:table-cell table:style-name="ce29"/>
          <table:table-cell table:style-name="ce33" table:formula="of:=[.B16]+(0.75-[.F16])*([.B17]-[.B16])/([.F17]-[.F16])" office:value-type="float" office:value="5.64473684210526">
            <text:p>5.64</text:p>
          </table:table-cell>
          <table:table-cell table:number-columns-repeated="253"/>
        </table:table-row>
        <table:table-row table:style-name="ro1">
          <table:table-cell table:style-name="ce23" office:value-type="string">
            <text:p><text:s/>- Contrôle</text:p>
          </table:table-cell>
          <table:table-cell table:style-name="ce29"/>
          <table:table-cell table:style-name="ce34" table:formula="of:=QUARTILE(educ;3)" office:value-type="float" office:value="5.457195">
            <text:p>5.46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>
            <text:p>Q4.</text:p>
          </table:table-cell>
          <table:table-cell table:number-columns-repeated="3"/>
          <table:table-cell table:style-name="ce37" office:value-type="string" table:number-columns-spanned="2" table:number-rows-spanned="1">
            <text:p>Loi normale</text:p>
          </table:table-cell>
          <table:covered-table-cell/>
          <table:table-cell table:number-columns-repeated="250"/>
        </table:table-row>
        <table:table-row table:style-name="ro1">
          <table:table-cell table:style-name="ce22" office:value-type="string">
            <text:p>Borne inf</text:p>
          </table:table-cell>
          <table:table-cell table:style-name="ce22" office:value-type="string">
            <text:p>Borne sup</text:p>
          </table:table-cell>
          <table:table-cell table:style-name="ce22" office:value-type="string">
            <text:p>Modalité</text:p>
          </table:table-cell>
          <table:table-cell table:style-name="ce22" office:value-type="string">
            <text:p>Fréquences</text:p>
          </table:table-cell>
          <table:table-cell table:style-name="ce22" office:value-type="string">
            <text:p>Proba. cum. </text:p>
          </table:table-cell>
          <table:table-cell table:style-name="ce22" office:value-type="string">
            <text:p>Probabilité</text:p>
          </table:table-cell>
          <table:table-cell table:number-columns-repeated="250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22" table:formula="of:=[.A59]+1" office:value-type="float" office:value="1">
            <text:p>1</text:p>
          </table:table-cell>
          <table:table-cell table:style-name="ce32" office:value-type="string">
            <text:p>[0;1[</text:p>
          </table:table-cell>
          <table:table-cell table:style-name="ce35" office:value-type="percentage" office:value="0.0101010101010101">
            <text:p>1.0%</text:p>
          </table:table-cell>
          <table:table-cell table:style-name="ce35" table:formula="of:=NORMDIST([.B59];[.C$2];[.C$4];1)" office:value-type="percentage" office:value="0.0192907601804358">
            <text:p>1.9%</text:p>
          </table:table-cell>
          <table:table-cell table:style-name="ce35" table:formula="of:=[.E59]" office:value-type="percentage" office:value="0.0192907601804358">
            <text:p>1.9%</text:p>
          </table:table-cell>
          <table:table-cell table:number-columns-repeated="250"/>
        </table:table-row>
        <table:table-row table:style-name="ro1">
          <table:table-cell table:style-name="ce22" table:formula="of:=[.B59]" office:value-type="float" office:value="1">
            <text:p>1</text:p>
          </table:table-cell>
          <table:table-cell table:style-name="ce22" table:formula="of:=[.A60]+1" office:value-type="float" office:value="2">
            <text:p>2</text:p>
          </table:table-cell>
          <table:table-cell table:style-name="ce32" office:value-type="string">
            <text:p>[1;2[</text:p>
          </table:table-cell>
          <table:table-cell table:style-name="ce35" office:value-type="percentage" office:value="0.0404040404040404">
            <text:p>4.0%</text:p>
          </table:table-cell>
          <table:table-cell table:style-name="ce35" table:formula="of:=NORMDIST([.B60];[.C$2];[.C$4];1)" office:value-type="percentage" office:value="0.0682922288462648">
            <text:p>6.8%</text:p>
          </table:table-cell>
          <table:table-cell table:style-name="ce35" table:formula="of:=[.E60]-[.E59]" office:value-type="percentage" office:value="0.049001468665829">
            <text:p>4.9%</text:p>
          </table:table-cell>
          <table:table-cell table:number-columns-repeated="250"/>
        </table:table-row>
        <table:table-row table:style-name="ro1">
          <table:table-cell table:style-name="ce22" table:formula="of:=[.B60]" office:value-type="float" office:value="2">
            <text:p>2</text:p>
          </table:table-cell>
          <table:table-cell table:style-name="ce22" table:formula="of:=[.A61]+1" office:value-type="float" office:value="3">
            <text:p>3</text:p>
          </table:table-cell>
          <table:table-cell table:style-name="ce32" office:value-type="string">
            <text:p>[2;3[</text:p>
          </table:table-cell>
          <table:table-cell table:style-name="ce35" office:value-type="percentage" office:value="0.101010101010101">
            <text:p>10.1%</text:p>
          </table:table-cell>
          <table:table-cell table:style-name="ce35" table:formula="of:=NORMDIST([.B61];[.C$2];[.C$4];1)" office:value-type="percentage" office:value="0.18177002461492">
            <text:p>18.2%</text:p>
          </table:table-cell>
          <table:table-cell table:style-name="ce35" table:formula="of:=[.E61]-[.E60]" office:value-type="percentage" office:value="0.113477795768656">
            <text:p>11.3%</text:p>
          </table:table-cell>
          <table:table-cell table:number-columns-repeated="250"/>
        </table:table-row>
        <table:table-row table:style-name="ro1">
          <table:table-cell table:style-name="ce22" table:formula="of:=[.B61]" office:value-type="float" office:value="3">
            <text:p>3</text:p>
          </table:table-cell>
          <table:table-cell table:style-name="ce22" table:formula="of:=[.A62]+1" office:value-type="float" office:value="4">
            <text:p>4</text:p>
          </table:table-cell>
          <table:table-cell table:style-name="ce32" office:value-type="string">
            <text:p>[3;4[</text:p>
          </table:table-cell>
          <table:table-cell table:style-name="ce35" office:value-type="percentage" office:value="0.202020202020202">
            <text:p>20.2%</text:p>
          </table:table-cell>
          <table:table-cell table:style-name="ce35" table:formula="of:=NORMDIST([.B62];[.C$2];[.C$4];1)" office:value-type="percentage" office:value="0.371210461135999">
            <text:p>37.1%</text:p>
          </table:table-cell>
          <table:table-cell table:style-name="ce35" table:formula="of:=[.E62]-[.E61]" office:value-type="percentage" office:value="0.189440436521079">
            <text:p>18.9%</text:p>
          </table:table-cell>
          <table:table-cell table:number-columns-repeated="250"/>
        </table:table-row>
        <table:table-row table:style-name="ro1">
          <table:table-cell table:style-name="ce22" table:formula="of:=[.B62]" office:value-type="float" office:value="4">
            <text:p>4</text:p>
          </table:table-cell>
          <table:table-cell table:style-name="ce22" table:formula="of:=[.A63]+1" office:value-type="float" office:value="5">
            <text:p>5</text:p>
          </table:table-cell>
          <table:table-cell table:style-name="ce32" office:value-type="string">
            <text:p>[4;5[</text:p>
          </table:table-cell>
          <table:table-cell table:style-name="ce35" office:value-type="percentage" office:value="0.272727272727273">
            <text:p>27.3%</text:p>
          </table:table-cell>
          <table:table-cell table:style-name="ce35" table:formula="of:=NORMDIST([.B63];[.C$2];[.C$4];1)" office:value-type="percentage" office:value="0.599225160052939">
            <text:p>59.9%</text:p>
          </table:table-cell>
          <table:table-cell table:style-name="ce35" table:formula="of:=[.E63]-[.E62]" office:value-type="percentage" office:value="0.22801469891694">
            <text:p>22.8%</text:p>
          </table:table-cell>
          <table:table-cell table:number-columns-repeated="250"/>
        </table:table-row>
        <table:table-row table:style-name="ro1">
          <table:table-cell table:style-name="ce22" table:formula="of:=[.B63]" office:value-type="float" office:value="5">
            <text:p>5</text:p>
          </table:table-cell>
          <table:table-cell table:style-name="ce22" table:formula="of:=[.A64]+1" office:value-type="float" office:value="6">
            <text:p>6</text:p>
          </table:table-cell>
          <table:table-cell table:style-name="ce32" office:value-type="string">
            <text:p>[5;6[</text:p>
          </table:table-cell>
          <table:table-cell table:style-name="ce35" office:value-type="percentage" office:value="0.191919191919192">
            <text:p>19.2%</text:p>
          </table:table-cell>
          <table:table-cell table:style-name="ce35" table:formula="of:=NORMDIST([.B64];[.C$2];[.C$4];1)" office:value-type="percentage" office:value="0.797107281926707">
            <text:p>79.7%</text:p>
          </table:table-cell>
          <table:table-cell table:style-name="ce35" table:formula="of:=[.E64]-[.E63]" office:value-type="percentage" office:value="0.197882121873768">
            <text:p>19.8%</text:p>
          </table:table-cell>
          <table:table-cell table:number-columns-repeated="250"/>
        </table:table-row>
        <table:table-row table:style-name="ro1">
          <table:table-cell table:style-name="ce22" table:formula="of:=[.B64]" office:value-type="float" office:value="6">
            <text:p>6</text:p>
          </table:table-cell>
          <table:table-cell table:style-name="ce22" table:formula="of:=[.A65]+1" office:value-type="float" office:value="7">
            <text:p>7</text:p>
          </table:table-cell>
          <table:table-cell table:style-name="ce32" office:value-type="string">
            <text:p>[6;7[</text:p>
          </table:table-cell>
          <table:table-cell table:style-name="ce35" office:value-type="percentage" office:value="0.101010101010101">
            <text:p>10.1%</text:p>
          </table:table-cell>
          <table:table-cell table:style-name="ce35" table:formula="of:=NORMDIST([.B65];[.C$2];[.C$4];1)" office:value-type="percentage" office:value="0.920925497300755">
            <text:p>92.1%</text:p>
          </table:table-cell>
          <table:table-cell table:style-name="ce35" table:formula="of:=[.E65]-[.E64]" office:value-type="percentage" office:value="0.123818215374048">
            <text:p>12.4%</text:p>
          </table:table-cell>
          <table:table-cell table:number-columns-repeated="250"/>
        </table:table-row>
        <table:table-row table:style-name="ro1">
          <table:table-cell table:style-name="ce22" table:formula="of:=[.B65]" office:value-type="float" office:value="7">
            <text:p>7</text:p>
          </table:table-cell>
          <table:table-cell table:style-name="ce22" table:formula="of:=[.A66]+1" office:value-type="float" office:value="8">
            <text:p>8</text:p>
          </table:table-cell>
          <table:table-cell table:style-name="ce32" office:value-type="string">
            <text:p>[7;8[</text:p>
          </table:table-cell>
          <table:table-cell table:style-name="ce35" office:value-type="percentage" office:value="0.0606060606060606">
            <text:p>6.1%</text:p>
          </table:table-cell>
          <table:table-cell table:style-name="ce35" table:formula="of:=NORMDIST([.B66];[.C$2];[.C$4];1)" office:value-type="percentage" office:value="0.976776892096298">
            <text:p>97.7%</text:p>
          </table:table-cell>
          <table:table-cell table:style-name="ce35" table:formula="of:=[.E66]-[.E65]" office:value-type="percentage" office:value="0.0558513947955426">
            <text:p>5.6%</text:p>
          </table:table-cell>
          <table:table-cell table:number-columns-repeated="250"/>
        </table:table-row>
        <table:table-row table:style-name="ro1">
          <table:table-cell table:style-name="ce22" table:formula="of:=[.B66]" office:value-type="float" office:value="8">
            <text:p>8</text:p>
          </table:table-cell>
          <table:table-cell table:style-name="ce22" table:formula="of:=[.A67]+1" office:value-type="float" office:value="9">
            <text:p>9</text:p>
          </table:table-cell>
          <table:table-cell table:style-name="ce32" office:value-type="string">
            <text:p>[8;9[</text:p>
          </table:table-cell>
          <table:table-cell table:style-name="ce35" office:value-type="percentage" office:value="0.0101010101010101">
            <text:p>1.0%</text:p>
          </table:table-cell>
          <table:table-cell table:style-name="ce35" table:formula="of:=NORMDIST([.B67];[.C$2];[.C$4];1)" office:value-type="percentage" office:value="0.994934220899688">
            <text:p>99.5%</text:p>
          </table:table-cell>
          <table:table-cell table:style-name="ce35" table:formula="of:=[.E67]-[.E66]" office:value-type="percentage" office:value="0.0181573288033902">
            <text:p>1.8%</text:p>
          </table:table-cell>
          <table:table-cell table:number-columns-repeated="250"/>
        </table:table-row>
        <table:table-row table:style-name="ro1">
          <table:table-cell table:style-name="ce22" table:formula="of:=[.B67]" office:value-type="float" office:value="9">
            <text:p>9</text:p>
          </table:table-cell>
          <table:table-cell table:style-name="ce22" table:formula="of:=[.A68]+1" office:value-type="float" office:value="10">
            <text:p>10</text:p>
          </table:table-cell>
          <table:table-cell table:style-name="ce32" office:value-type="string">
            <text:p>[9;10[</text:p>
          </table:table-cell>
          <table:table-cell table:style-name="ce35" office:value-type="percentage" office:value="0">
            <text:p>0.0%</text:p>
          </table:table-cell>
          <table:table-cell table:style-name="ce35" table:formula="of:=NORMDIST([.B68];[.C$2];[.C$4];1)" office:value-type="percentage" office:value="0.999187266561816">
            <text:p>99.9%</text:p>
          </table:table-cell>
          <table:table-cell table:style-name="ce35" table:formula="of:=[.E68]-[.E67]" office:value-type="percentage" office:value="0.00425304566212825">
            <text:p>0.4%</text:p>
          </table:table-cell>
          <table:table-cell table:number-columns-repeated="250"/>
        </table:table-row>
        <table:table-row table:style-name="ro1">
          <table:table-cell table:style-name="ce22" table:formula="of:=[.B68]" office:value-type="float" office:value="10">
            <text:p>10</text:p>
          </table:table-cell>
          <table:table-cell table:style-name="ce22" table:formula="of:=[.A69]+1" office:value-type="float" office:value="11">
            <text:p>11</text:p>
          </table:table-cell>
          <table:table-cell table:style-name="ce32" office:value-type="string">
            <text:p>[10;11[</text:p>
          </table:table-cell>
          <table:table-cell table:style-name="ce35" office:value-type="percentage" office:value="0">
            <text:p>0.0%</text:p>
          </table:table-cell>
          <table:table-cell table:style-name="ce35" table:formula="of:=NORMDIST([.B69];[.C$2];[.C$4];1)" office:value-type="percentage" office:value="0.999904748699221">
            <text:p>100.0%</text:p>
          </table:table-cell>
          <table:table-cell table:style-name="ce35" table:formula="of:=[.E69]-[.E68]" office:value-type="percentage" office:value="0.000717482137405412">
            <text:p>0.1%</text:p>
          </table:table-cell>
          <table:table-cell table:number-columns-repeated="250"/>
        </table:table-row>
        <table:table-row table:style-name="ro1">
          <table:table-cell table:style-name="ce22" table:formula="of:=[.B69]" office:value-type="float" office:value="11">
            <text:p>11</text:p>
          </table:table-cell>
          <table:table-cell table:style-name="ce22" table:formula="of:=[.A70]+1" office:value-type="float" office:value="12">
            <text:p>12</text:p>
          </table:table-cell>
          <table:table-cell table:style-name="ce32" office:value-type="string">
            <text:p>[11;12[</text:p>
          </table:table-cell>
          <table:table-cell table:style-name="ce35" office:value-type="percentage" office:value="0.0101010101010101">
            <text:p>1.0%</text:p>
          </table:table-cell>
          <table:table-cell table:style-name="ce35" table:formula="of:=NORMDIST([.B70];[.C$2];[.C$4];1)" office:value-type="percentage" office:value="0.999991884391137">
            <text:p>100.0%</text:p>
          </table:table-cell>
          <table:table-cell table:style-name="ce35" table:formula="of:=[.E70]-[.E69]" office:value-type="percentage" office:value="0.0000871356919153188">
            <text:p>0.0%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correction.I90" table:end-x="0.083cm" table:end-y="0.431cm" draw:z-index="1" draw:style-name="gr1" svg:width="18.216cm" svg:height="8.11cm" svg:x="0cm" svg:y="0.569cm">
              <draw:object draw:notify-on-update-of-ranges="correction.C59:correction.C70 correction.F58:correction.F58 correction.F59:correction.F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style-name="ce20" office:value-type="string">
            <text:p>Q5.</text:p>
          </table:table-cell>
          <table:table-cell table:number-columns-repeated="255"/>
        </table:table-row>
        <table:table-row table:style-name="ro1">
          <table:table-cell table:style-name="ce23" office:value-type="string">
            <text:p>H0 : la distribution des pays suivant educ suit une loi Normale.</text:p>
          </table:table-cell>
          <table:table-cell table:number-columns-repeated="255"/>
        </table:table-row>
        <table:table-row table:style-name="ro1">
          <table:table-cell table:style-name="ce20"/>
          <table:table-cell table:number-columns-repeated="3"/>
          <table:table-cell table:style-name="ce37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Borne inf</text:p>
          </table:table-cell>
          <table:table-cell table:style-name="ce22" office:value-type="string">
            <text:p>Borne sup</text:p>
          </table:table-cell>
          <table:table-cell table:style-name="ce22" office:value-type="string">
            <text:p>Modalité</text:p>
          </table:table-cell>
          <table:table-cell table:number-columns-repeated="2" table:style-name="ce22" office:value-type="string">
            <text:p>Effectifs</text:p>
          </table:table-cell>
          <table:table-cell table:number-columns-repeated="251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22" table:formula="of:=[.A98]+1" office:value-type="float" office:value="1">
            <text:p>1</text:p>
          </table:table-cell>
          <table:table-cell table:style-name="ce32" office:value-type="string">
            <text:p>[0;1[</text:p>
          </table:table-cell>
          <table:table-cell table:style-name="ce22" office:value-type="float" office:value="1">
            <text:p>1</text:p>
          </table:table-cell>
          <table:table-cell table:style-name="ce38" table:formula="of:=[.F59]*n" office:value-type="float" office:value="1.90978525786315">
            <text:p>1.9</text:p>
          </table:table-cell>
          <table:table-cell table:number-columns-repeated="251"/>
        </table:table-row>
        <table:table-row table:style-name="ro1">
          <table:table-cell table:style-name="ce22" table:formula="of:=[.B98]" office:value-type="float" office:value="1">
            <text:p>1</text:p>
          </table:table-cell>
          <table:table-cell table:style-name="ce22" table:formula="of:=[.A99]+1" office:value-type="float" office:value="2">
            <text:p>2</text:p>
          </table:table-cell>
          <table:table-cell table:style-name="ce32" office:value-type="string">
            <text:p>[1;2[</text:p>
          </table:table-cell>
          <table:table-cell table:style-name="ce22" office:value-type="float" office:value="4">
            <text:p>4</text:p>
          </table:table-cell>
          <table:table-cell table:style-name="ce38" table:formula="of:=[.F60]*n" office:value-type="float" office:value="4.85114539791707">
            <text:p>4.9</text:p>
          </table:table-cell>
          <table:table-cell table:number-columns-repeated="251"/>
        </table:table-row>
        <table:table-row table:style-name="ro1">
          <table:table-cell table:style-name="ce22" table:formula="of:=[.B99]" office:value-type="float" office:value="2">
            <text:p>2</text:p>
          </table:table-cell>
          <table:table-cell table:style-name="ce22" table:formula="of:=[.A100]+1" office:value-type="float" office:value="3">
            <text:p>3</text:p>
          </table:table-cell>
          <table:table-cell table:style-name="ce32" office:value-type="string">
            <text:p>[2;3[</text:p>
          </table:table-cell>
          <table:table-cell table:style-name="ce22" office:value-type="float" office:value="10">
            <text:p>10</text:p>
          </table:table-cell>
          <table:table-cell table:style-name="ce38" table:formula="of:=[.F61]*n" office:value-type="float" office:value="11.2343017810969">
            <text:p>11.2</text:p>
          </table:table-cell>
          <table:table-cell table:number-columns-repeated="251"/>
        </table:table-row>
        <table:table-row table:style-name="ro1">
          <table:table-cell table:style-name="ce22" table:formula="of:=[.B100]" office:value-type="float" office:value="3">
            <text:p>3</text:p>
          </table:table-cell>
          <table:table-cell table:style-name="ce22" table:formula="of:=[.A101]+1" office:value-type="float" office:value="4">
            <text:p>4</text:p>
          </table:table-cell>
          <table:table-cell table:style-name="ce32" office:value-type="string">
            <text:p>[3;4[</text:p>
          </table:table-cell>
          <table:table-cell table:style-name="ce22" office:value-type="float" office:value="20">
            <text:p>20</text:p>
          </table:table-cell>
          <table:table-cell table:style-name="ce38" table:formula="of:=[.F62]*n" office:value-type="float" office:value="18.7546032155868">
            <text:p>18.8</text:p>
          </table:table-cell>
          <table:table-cell table:number-columns-repeated="251"/>
        </table:table-row>
        <table:table-row table:style-name="ro1">
          <table:table-cell table:style-name="ce22" table:formula="of:=[.B101]" office:value-type="float" office:value="4">
            <text:p>4</text:p>
          </table:table-cell>
          <table:table-cell table:style-name="ce22" table:formula="of:=[.A102]+1" office:value-type="float" office:value="5">
            <text:p>5</text:p>
          </table:table-cell>
          <table:table-cell table:style-name="ce32" office:value-type="string">
            <text:p>[4;5[</text:p>
          </table:table-cell>
          <table:table-cell table:style-name="ce22" office:value-type="float" office:value="27">
            <text:p>27</text:p>
          </table:table-cell>
          <table:table-cell table:style-name="ce38" table:formula="of:=[.F63]*n" office:value-type="float" office:value="22.5734551927771">
            <text:p>22.6</text:p>
          </table:table-cell>
          <table:table-cell table:number-columns-repeated="251"/>
        </table:table-row>
        <table:table-row table:style-name="ro1">
          <table:table-cell table:style-name="ce22" table:formula="of:=[.B102]" office:value-type="float" office:value="5">
            <text:p>5</text:p>
          </table:table-cell>
          <table:table-cell table:style-name="ce22" table:formula="of:=[.A103]+1" office:value-type="float" office:value="6">
            <text:p>6</text:p>
          </table:table-cell>
          <table:table-cell table:style-name="ce32" office:value-type="string">
            <text:p>[5;6[</text:p>
          </table:table-cell>
          <table:table-cell table:style-name="ce22" office:value-type="float" office:value="19">
            <text:p>19</text:p>
          </table:table-cell>
          <table:table-cell table:style-name="ce38" table:formula="of:=[.F64]*n" office:value-type="float" office:value="19.590330065503">
            <text:p>19.6</text:p>
          </table:table-cell>
          <table:table-cell table:number-columns-repeated="251"/>
        </table:table-row>
        <table:table-row table:style-name="ro1">
          <table:table-cell table:style-name="ce22" table:formula="of:=[.B103]" office:value-type="float" office:value="6">
            <text:p>6</text:p>
          </table:table-cell>
          <table:table-cell table:style-name="ce22" table:formula="of:=[.A104]+1" office:value-type="float" office:value="7">
            <text:p>7</text:p>
          </table:table-cell>
          <table:table-cell table:style-name="ce32" office:value-type="string">
            <text:p>[6;7[</text:p>
          </table:table-cell>
          <table:table-cell table:style-name="ce22" office:value-type="float" office:value="10">
            <text:p>10</text:p>
          </table:table-cell>
          <table:table-cell table:style-name="ce38" table:formula="of:=[.F65]*n" office:value-type="float" office:value="12.2580033220307">
            <text:p>12.3</text:p>
          </table:table-cell>
          <table:table-cell table:number-columns-repeated="251"/>
        </table:table-row>
        <table:table-row table:style-name="ro1">
          <table:table-cell table:style-name="ce22" table:formula="of:=[.B104]" office:value-type="float" office:value="7">
            <text:p>7</text:p>
          </table:table-cell>
          <table:table-cell table:style-name="ce22" table:formula="of:=[.A105]+1" office:value-type="float" office:value="8">
            <text:p>8</text:p>
          </table:table-cell>
          <table:table-cell table:style-name="ce32" office:value-type="string">
            <text:p>[7;8[</text:p>
          </table:table-cell>
          <table:table-cell table:style-name="ce22" office:value-type="float" office:value="6">
            <text:p>6</text:p>
          </table:table-cell>
          <table:table-cell table:style-name="ce38" table:formula="of:=[.F66]*n" office:value-type="float" office:value="5.52928808475872">
            <text:p>5.5</text:p>
          </table:table-cell>
          <table:table-cell table:number-columns-repeated="251"/>
        </table:table-row>
        <table:table-row table:style-name="ro1">
          <table:table-cell table:style-name="ce22" table:formula="of:=[.B105]" office:value-type="float" office:value="8">
            <text:p>8</text:p>
          </table:table-cell>
          <table:table-cell table:style-name="ce22" table:formula="of:=[.A106]+1" office:value-type="float" office:value="9">
            <text:p>9</text:p>
          </table:table-cell>
          <table:table-cell table:style-name="ce32" office:value-type="string">
            <text:p>[8;9[</text:p>
          </table:table-cell>
          <table:table-cell table:style-name="ce22" office:value-type="float" office:value="1">
            <text:p>1</text:p>
          </table:table-cell>
          <table:table-cell table:style-name="ce38" table:formula="of:=[.F67]*n" office:value-type="float" office:value="1.79757555153563">
            <text:p>1.8</text:p>
          </table:table-cell>
          <table:table-cell table:number-columns-repeated="251"/>
        </table:table-row>
        <table:table-row table:style-name="ro1">
          <table:table-cell table:style-name="ce22" table:formula="of:=[.B106]" office:value-type="float" office:value="9">
            <text:p>9</text:p>
          </table:table-cell>
          <table:table-cell table:style-name="ce22" table:formula="of:=[.A107]+1" office:value-type="float" office:value="10">
            <text:p>10</text:p>
          </table:table-cell>
          <table:table-cell table:style-name="ce32" office:value-type="string">
            <text:p>[9;10[</text:p>
          </table:table-cell>
          <table:table-cell table:style-name="ce22" office:value-type="float" office:value="0">
            <text:p>0</text:p>
          </table:table-cell>
          <table:table-cell table:style-name="ce38" table:formula="of:=[.F68]*n" office:value-type="float" office:value="0.421051520550697">
            <text:p>0.4</text:p>
          </table:table-cell>
          <table:table-cell table:number-columns-repeated="251"/>
        </table:table-row>
        <table:table-row table:style-name="ro1">
          <table:table-cell table:style-name="ce22" table:formula="of:=[.B107]" office:value-type="float" office:value="10">
            <text:p>10</text:p>
          </table:table-cell>
          <table:table-cell table:style-name="ce22" table:formula="of:=[.A108]+1" office:value-type="float" office:value="11">
            <text:p>11</text:p>
          </table:table-cell>
          <table:table-cell table:style-name="ce32" office:value-type="string">
            <text:p>[10;11[</text:p>
          </table:table-cell>
          <table:table-cell table:style-name="ce22" office:value-type="float" office:value="0">
            <text:p>0</text:p>
          </table:table-cell>
          <table:table-cell table:style-name="ce38" table:formula="of:=[.F69]*n" office:value-type="float" office:value="0.0710307316031358">
            <text:p>0.1</text:p>
          </table:table-cell>
          <table:table-cell table:number-columns-repeated="251"/>
        </table:table-row>
        <table:table-row table:style-name="ro1">
          <table:table-cell table:style-name="ce22" table:formula="of:=[.B108]" office:value-type="float" office:value="11">
            <text:p>11</text:p>
          </table:table-cell>
          <table:table-cell table:style-name="ce22" table:formula="of:=[.A109]+1" office:value-type="float" office:value="12">
            <text:p>12</text:p>
          </table:table-cell>
          <table:table-cell table:style-name="ce32" office:value-type="string">
            <text:p>[11;12[</text:p>
          </table:table-cell>
          <table:table-cell table:style-name="ce22" office:value-type="float" office:value="1">
            <text:p>1</text:p>
          </table:table-cell>
          <table:table-cell table:style-name="ce38" table:formula="of:=[.F70]*n" office:value-type="float" office:value="0.00862643349961656">
            <text:p>0.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Fusion des classes</text:p>
          </table:table-cell>
          <table:table-cell table:number-columns-repeated="3"/>
          <table:table-cell table:style-name="ce37" office:value-type="string">
            <text:p>Loi normale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Borne inf</text:p>
          </table:table-cell>
          <table:table-cell table:style-name="ce22" office:value-type="string">
            <text:p>Borne sup</text:p>
          </table:table-cell>
          <table:table-cell table:style-name="ce22" office:value-type="string">
            <text:p>Modalité</text:p>
          </table:table-cell>
          <table:table-cell table:number-columns-repeated="2" table:style-name="ce22" office:value-type="string">
            <text:p>Effectifs</text:p>
          </table:table-cell>
          <table:table-cell office:value-type="string">
            <text:p>Ecarts quadra. relatifs</text:p>
          </table:table-cell>
          <table:table-cell table:number-columns-repeated="250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32" office:value-type="string">
            <text:p>[0;2[</text:p>
          </table:table-cell>
          <table:table-cell table:style-name="ce22" table:formula="of:=SUM([.D98:.D99])" office:value-type="float" office:value="5">
            <text:p>5</text:p>
          </table:table-cell>
          <table:table-cell table:style-name="ce22" table:formula="of:=SUM([.E98:.E99])" office:value-type="float" office:value="6.76093065578022">
            <text:p>6.76</text:p>
          </table:table-cell>
          <table:table-cell table:formula="of:=([.E113]-[.D113])^2/[.E113]" office:value-type="float" office:value="0.458646439719873">
            <text:p>0.46</text:p>
          </table:table-cell>
          <table:table-cell table:number-columns-repeated="250"/>
        </table:table-row>
        <table:table-row table:style-name="ro1">
          <table:table-cell table:style-name="ce22" table:formula="of:=[.B113]" office:value-type="float" office:value="2">
            <text:p>2</text:p>
          </table:table-cell>
          <table:table-cell table:style-name="ce22" table:formula="of:=[.A114]+1" office:value-type="float" office:value="3">
            <text:p>3</text:p>
          </table:table-cell>
          <table:table-cell table:style-name="ce32" office:value-type="string">
            <text:p>[2;3[</text:p>
          </table:table-cell>
          <table:table-cell table:style-name="ce22" office:value-type="float" office:value="10">
            <text:p>10</text:p>
          </table:table-cell>
          <table:table-cell table:style-name="ce38" office:value-type="float" office:value="11.2343017810969">
            <text:p>11.2</text:p>
          </table:table-cell>
          <table:table-cell table:formula="of:=([.E114]-[.D114])^2/[.E114]" office:value-type="float" office:value="0.135611533008883">
            <text:p>0.14</text:p>
          </table:table-cell>
          <table:table-cell table:number-columns-repeated="250"/>
        </table:table-row>
        <table:table-row table:style-name="ro1">
          <table:table-cell table:style-name="ce22" table:formula="of:=[.B114]" office:value-type="float" office:value="3">
            <text:p>3</text:p>
          </table:table-cell>
          <table:table-cell table:style-name="ce22" table:formula="of:=[.A115]+1" office:value-type="float" office:value="4">
            <text:p>4</text:p>
          </table:table-cell>
          <table:table-cell table:style-name="ce32" office:value-type="string">
            <text:p>[3;4[</text:p>
          </table:table-cell>
          <table:table-cell table:style-name="ce22" office:value-type="float" office:value="20">
            <text:p>20</text:p>
          </table:table-cell>
          <table:table-cell table:style-name="ce38" office:value-type="float" office:value="18.7546032155868">
            <text:p>18.8</text:p>
          </table:table-cell>
          <table:table-cell table:formula="of:=([.E115]-[.D115])^2/[.E115]" office:value-type="float" office:value="0.0827003980194953">
            <text:p>0.08</text:p>
          </table:table-cell>
          <table:table-cell table:number-columns-repeated="250"/>
        </table:table-row>
        <table:table-row table:style-name="ro1">
          <table:table-cell table:style-name="ce22" table:formula="of:=[.B115]" office:value-type="float" office:value="4">
            <text:p>4</text:p>
          </table:table-cell>
          <table:table-cell table:style-name="ce22" table:formula="of:=[.A116]+1" office:value-type="float" office:value="5">
            <text:p>5</text:p>
          </table:table-cell>
          <table:table-cell table:style-name="ce32" office:value-type="string">
            <text:p>[4;5[</text:p>
          </table:table-cell>
          <table:table-cell table:style-name="ce22" office:value-type="float" office:value="27">
            <text:p>27</text:p>
          </table:table-cell>
          <table:table-cell table:style-name="ce38" office:value-type="float" office:value="22.5734551927771">
            <text:p>22.6</text:p>
          </table:table-cell>
          <table:table-cell table:formula="of:=([.E116]-[.D116])^2/[.E116]" office:value-type="float" office:value="0.868023914062641">
            <text:p>0.87</text:p>
          </table:table-cell>
          <table:table-cell table:number-columns-repeated="250"/>
        </table:table-row>
        <table:table-row table:style-name="ro1">
          <table:table-cell table:style-name="ce22" table:formula="of:=[.B116]" office:value-type="float" office:value="5">
            <text:p>5</text:p>
          </table:table-cell>
          <table:table-cell table:style-name="ce22" table:formula="of:=[.A117]+1" office:value-type="float" office:value="6">
            <text:p>6</text:p>
          </table:table-cell>
          <table:table-cell table:style-name="ce32" office:value-type="string">
            <text:p>[5;6[</text:p>
          </table:table-cell>
          <table:table-cell table:style-name="ce22" office:value-type="float" office:value="19">
            <text:p>19</text:p>
          </table:table-cell>
          <table:table-cell table:style-name="ce38" office:value-type="float" office:value="19.590330065503">
            <text:p>19.6</text:p>
          </table:table-cell>
          <table:table-cell table:formula="of:=([.E117]-[.D117])^2/[.E117]" office:value-type="float" office:value="0.0177888573123349">
            <text:p>0.02</text:p>
          </table:table-cell>
          <table:table-cell table:number-columns-repeated="250"/>
        </table:table-row>
        <table:table-row table:style-name="ro1">
          <table:table-cell table:style-name="ce22" table:formula="of:=[.B117]" office:value-type="float" office:value="6">
            <text:p>6</text:p>
          </table:table-cell>
          <table:table-cell table:style-name="ce22" table:formula="of:=[.A118]+1" office:value-type="float" office:value="7">
            <text:p>7</text:p>
          </table:table-cell>
          <table:table-cell table:style-name="ce32" office:value-type="string">
            <text:p>[6;7[</text:p>
          </table:table-cell>
          <table:table-cell table:style-name="ce22" office:value-type="float" office:value="10">
            <text:p>10</text:p>
          </table:table-cell>
          <table:table-cell table:style-name="ce38" office:value-type="float" office:value="12.2580033220307">
            <text:p>12.3</text:p>
          </table:table-cell>
          <table:table-cell table:formula="of:=([.E118]-[.D118])^2/[.E118]" office:value-type="float" office:value="0.415938784511361">
            <text:p>0.42</text:p>
          </table:table-cell>
          <table:table-cell table:number-columns-repeated="250"/>
        </table:table-row>
        <table:table-row table:style-name="ro1">
          <table:table-cell table:style-name="ce22" table:formula="of:=[.B118]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32" office:value-type="string">
            <text:p>[7;12[</text:p>
          </table:table-cell>
          <table:table-cell table:style-name="ce22" table:formula="of:=SUM([.D105:.D109])" office:value-type="float" office:value="8">
            <text:p>8</text:p>
          </table:table-cell>
          <table:table-cell table:style-name="ce22" table:formula="of:=SUM([.E105:.E109])" office:value-type="float" office:value="7.82757232194779">
            <text:p>7.83</text:p>
          </table:table-cell>
          <table:table-cell table:formula="of:=([.E119]-[.D119])^2/[.E119]" office:value-type="float" office:value="0.00379827907499656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stance du Khi²</text:p>
          </table:table-cell>
          <table:table-cell table:number-columns-repeated="2"/>
          <table:table-cell table:formula="of:=SUM([.F113:.F119])" office:value-type="float" office:value="1.98250820570959">
            <text:p>1.98</text:p>
          </table:table-cell>
          <table:table-cell table:number-columns-repeated="252"/>
        </table:table-row>
        <table:table-row table:style-name="ro1">
          <table:table-cell office:value-type="string">
            <text:p>Nombre de classes</text:p>
          </table:table-cell>
          <table:table-cell table:number-columns-repeated="2"/>
          <table:table-cell table:formula="of:=COUNT([.A113:.A119])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25" office:value-type="string">
            <text:p>Nombre de paramètres estimés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number-columns-repeated="2"/>
          <table:table-cell table:style-name="ce31" table:formula="of:=LEGACY.CHIDIST([.D121];[.D122]-1-[.D123])" office:value-type="percentage" office:value="0.73897627690004">
            <text:p>73.9%</text:p>
          </table:table-cell>
          <table:table-cell table:number-columns-repeated="252"/>
        </table:table-row>
        <table:table-row table:style-name="ro1">
          <table:table-cell table:style-name="ce26" office:value-type="string">
            <text:p>On rejette H0 avec un risque d'erreur de 74%. On peut assez légitimement affirmer que la distribution des pays suivant educ suit une loi normale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>
            <text:p>Q6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30" table:formula="of:=COUNTIF(educ;&quot;&gt;&quot;&amp;[données.B41])/n" office:value-type="percentage" office:value="0.202020202020202">
            <text:p>20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Q7.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α</text:p>
          </table:table-cell>
          <table:table-cell table:style-name="ce22" office:value-type="string">
            <text:p>1-<text:span text:style-name="T2">α</text:span></text:p>
          </table:table-cell>
          <table:table-cell table:style-name="ce22" office:value-type="string">
            <text:p>Borne inf.</text:p>
          </table:table-cell>
          <table:table-cell table:style-name="ce22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5">
            <text:p>5%</text:p>
          </table:table-cell>
          <table:table-cell table:style-name="ce28" table:formula="of:=1-[.A134]" office:value-type="percentage" office:value="0.95">
            <text:p>95%</text:p>
          </table:table-cell>
          <table:table-cell table:style-name="ce28" table:formula="of:=NORMINV([.A134]/2;[.B130];SQRT(([.B130]*(1-[.B130]))/n))" office:value-type="percentage" office:value="0.122929789161545">
            <text:p>12%</text:p>
          </table:table-cell>
          <table:table-cell table:style-name="ce36" table:formula="of:=NORMINV(1-[.A134]/2;[.B130];SQRT(([.B130]*(1-[.B130]))/n))" office:value-type="percentage" office:value="0.281110614878859">
            <text:p>28%</text:p>
          </table:table-cell>
          <table:table-cell table:style-name="ce30" table:formula="of:=[.D134]-[.C134]" office:value-type="percentage" office:value="0.158180825717315">
            <text:p>16%</text:p>
          </table:table-cell>
          <table:table-cell table:number-columns-repeated="251"/>
        </table:table-row>
        <table:table-row table:style-name="ro1">
          <table:table-cell office:value-type="string" table:number-columns-spanned="256" table:number-rows-spanned="1">
            <text:p>On peut considérer avec un niveau de confiance de 95% que p est compris entre 12% et 28%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Q8.</text:p>
          </table:table-cell>
          <table:table-cell table:number-columns-repeated="255"/>
        </table:table-row>
        <table:table-row table:style-name="ro1">
          <table:table-cell table:style-name="ce23" office:value-type="string">
            <text:p>H0 : p est égale à 30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30" office:value-type="percentage" office:value="0.3">
            <text:p>30%</text:p>
          </table:table-cell>
          <table:table-cell table:number-columns-repeated="254"/>
        </table:table-row>
        <table:table-row table:style-name="ro1">
          <table:table-cell table:style-name="ce27" office:value-type="string">
            <text:p>α</text:p>
          </table:table-cell>
          <table:table-cell table:style-name="ce22" office:value-type="string">
            <text:p>1-<text:span text:style-name="T2">α</text:span></text:p>
          </table:table-cell>
          <table:table-cell table:style-name="ce22" office:value-type="string">
            <text:p>Borne inf.</text:p>
          </table:table-cell>
          <table:table-cell table:style-name="ce22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1">
            <text:p>1%</text:p>
          </table:table-cell>
          <table:table-cell table:style-name="ce28" table:formula="of:=1-[.A141]" office:value-type="percentage" office:value="0.99">
            <text:p>99%</text:p>
          </table:table-cell>
          <table:table-cell table:style-name="ce28" table:formula="of:=NORMINV([.A141]/2;[.B$139];SQRT(([.B$139]*(1-[.B$139]))/n))" office:value-type="percentage" office:value="0.181366012066207">
            <text:p>18%</text:p>
          </table:table-cell>
          <table:table-cell table:style-name="ce36" table:formula="of:=NORMINV(1-[.A141]/2;[.B$139];SQRT(([.B$139]*(1-[.B$139]))/n))" office:value-type="percentage" office:value="0.418633987933793">
            <text:p>42%</text:p>
          </table:table-cell>
          <table:table-cell table:formula="of:=IF(AND(([.B$130]&gt;[.C141]);([.B$130]&lt;[.D141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5">
            <text:p>5%</text:p>
          </table:table-cell>
          <table:table-cell table:style-name="ce28" table:formula="of:=1-[.A142]" office:value-type="percentage" office:value="0.95">
            <text:p>95%</text:p>
          </table:table-cell>
          <table:table-cell table:style-name="ce28" table:formula="of:=NORMINV([.A142]/2;[.B$139];SQRT(([.B$139]*(1-[.B$139]))/n))" office:value-type="percentage" office:value="0.209730686201824">
            <text:p>21%</text:p>
          </table:table-cell>
          <table:table-cell table:style-name="ce36" table:formula="of:=NORMINV(1-[.A142]/2;[.B$139];SQRT(([.B$139]*(1-[.B$139]))/n))" office:value-type="percentage" office:value="0.390269313798176">
            <text:p>39%</text:p>
          </table:table-cell>
          <table:table-cell table:formula="of:=IF(AND(([.B$130]&gt;[.C142]);([.B$130]&lt;[.D142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1">
            <text:p>10%</text:p>
          </table:table-cell>
          <table:table-cell table:style-name="ce28" table:formula="of:=1-[.A143]" office:value-type="percentage" office:value="0.9">
            <text:p>90%</text:p>
          </table:table-cell>
          <table:table-cell table:style-name="ce28" table:formula="of:=NORMINV([.A143]/2;[.B$139];SQRT(([.B$139]*(1-[.B$139]))/n))" office:value-type="percentage" office:value="0.224243603773059">
            <text:p>22%</text:p>
          </table:table-cell>
          <table:table-cell table:style-name="ce36" table:formula="of:=NORMINV(1-[.A143]/2;[.B$139];SQRT(([.B$139]*(1-[.B$139]))/n))" office:value-type="percentage" office:value="0.375756396226941">
            <text:p>38%</text:p>
          </table:table-cell>
          <table:table-cell table:formula="of:=IF(AND(([.B$130]&gt;[.C143]);([.B$130]&lt;[.D143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style-name="ce31" table:formula="of:=2*NORMDIST([.B130];[.B139];SQRT(([.B$139]*(1-[.B$139]))/[.E$8]);1)" office:value-type="percentage" office:value="0.0333887593935586">
            <text:p>3.3%</text:p>
          </table:table-cell>
          <table:table-cell table:number-columns-repeated="254"/>
        </table:table-row>
        <table:table-row table:style-name="ro1">
          <table:table-cell office:value-type="string">
            <text:p>On rejette l'hypothèse H0 « p est égale à 30% » avec un risque de 3.3%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Q9.</text:p>
          </table:table-cell>
          <table:table-cell table:number-columns-repeated="255"/>
        </table:table-row>
        <table:table-row table:style-name="ro1">
          <table:table-cell office:value-type="string">
            <text:p>Pente</text:p>
          </table:table-cell>
          <table:table-cell table:number-columns-repeated="2"/>
          <table:table-cell table:formula="of:=SLOPE(homi;educ)" office:value-type="float" office:value="-0.781466118711028">
            <text:p>-0.78</text:p>
          </table:table-cell>
          <table:table-cell table:number-columns-repeated="252"/>
        </table:table-row>
        <table:table-row table:style-name="ro1">
          <table:table-cell office:value-type="string">
            <text:p>Ordonnée à l'origine</text:p>
          </table:table-cell>
          <table:table-cell table:number-columns-repeated="2"/>
          <table:table-cell table:formula="of:=INTERCEPT(homi;educ)" office:value-type="float" office:value="11.4994126415464">
            <text:p>11.5</text:p>
          </table:table-cell>
          <table:table-cell table:number-columns-repeated="252"/>
        </table:table-row>
        <table:table-row table:style-name="ro1">
          <table:table-cell office:value-type="string">
            <text:p>Coefficient de corrélation</text:p>
          </table:table-cell>
          <table:table-cell table:number-columns-repeated="2"/>
          <table:table-cell table:formula="of:=CORREL(homi;educ)" office:value-type="float" office:value="-0.112510437798062">
            <text:p>-0.11</text:p>
          </table:table-cell>
          <table:table-cell table:number-columns-repeated="252"/>
        </table:table-row>
        <table:table-row table:style-name="ro1">
          <table:table-cell office:value-type="string">
            <text:p>Coefficient de détermination</text:p>
          </table:table-cell>
          <table:table-cell table:number-columns-repeated="2"/>
          <table:table-cell table:formula="of:=RSQ(homi;educ)" office:value-type="float" office:value="0.0126585986135116">
            <text:p>0.01</text:p>
          </table:table-cell>
          <table:table-cell table:number-columns-repeated="252"/>
        </table:table-row>
        <table:table-row table:style-name="ro1" table:number-rows-repeated="27">
          <table:table-cell table:number-columns-repeated="256"/>
        </table:table-row>
        <table:table-row table:style-name="ro1">
          <table:table-cell office:value-type="string">
            <text:p>Il n'y a pas de lien linéaire entre le taux d'homicides et le pourcentage de PIB consacré à l'éducation.</text:p>
          </table:table-cell>
          <table:table-cell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>
            <text:p>Q10.</text:p>
          </table:table-cell>
          <table:table-cell table:number-columns-repeated="255"/>
        </table:table-row>
        <table:table-row table:style-name="ro1">
          <table:table-cell office:value-type="string">
            <text:p>Taille sous-échantillon</text:p>
          </table:table-cell>
          <table:table-cell/>
          <table:table-cell table:formula="of:=COUNTIF(seduc;&quot;&gt;0&quot;)"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Q11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30" table:formula="of:=COUNTIF(seduc;&quot;&gt;&quot;&amp;[données.B47])/[.C184]" office:value-type="percentage" office:value="0.15">
            <text:p>15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7" office:value-type="string">
            <text:p>α</text:p>
          </table:table-cell>
          <table:table-cell table:style-name="ce22" office:value-type="string">
            <text:p>1-<text:span text:style-name="T2">α</text:span></text:p>
          </table:table-cell>
          <table:table-cell table:style-name="ce22" office:value-type="string">
            <text:p>Borne inf.</text:p>
          </table:table-cell>
          <table:table-cell table:style-name="ce22" office:value-type="string">
            <text:p>Borne sup.</text:p>
          </table:table-cell>
          <table:table-cell office:value-type="string">
            <text:p>Amplitud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5">
            <text:p>5%</text:p>
          </table:table-cell>
          <table:table-cell table:style-name="ce28" table:formula="of:=1-[.A190]" office:value-type="percentage" office:value="0.95">
            <text:p>95%</text:p>
          </table:table-cell>
          <table:table-cell table:style-name="ce28" table:formula="of:=NORMINV([.A190]/2;[.B187];SQRT(([.B187]*(1-[.B187]))/[.C$184]))" office:value-type="percentage" office:value="0.0393444534107643">
            <text:p>4%</text:p>
          </table:table-cell>
          <table:table-cell table:style-name="ce28" table:formula="of:=NORMINV(1-[.A190]/2;[.B187];SQRT(([.B187]*(1-[.B187]))/[.C$184]))" office:value-type="percentage" office:value="0.260655546589236">
            <text:p>26%</text:p>
          </table:table-cell>
          <table:table-cell table:style-name="ce30" table:formula="of:=[.D190]-[.C190]" office:value-type="percentage" office:value="0.221311093178471">
            <text:p>22%</text:p>
          </table:table-cell>
          <table:table-cell table:number-columns-repeated="251"/>
        </table:table-row>
        <table:table-row table:style-name="ro1">
          <table:table-cell office:value-type="string" table:number-columns-spanned="256" table:number-rows-spanned="1">
            <text:p>Comme on possède moins d'individus pour calculer notre intervalle de confiance, l'amplitude de l'intervalle est plus grande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3" office:value-type="string">
            <text:p>H0 : p est égale à 30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30" office:value-type="percentage" office:value="0.3">
            <text:p>30%</text:p>
          </table:table-cell>
          <table:table-cell table:number-columns-repeated="254"/>
        </table:table-row>
        <table:table-row table:style-name="ro1">
          <table:table-cell table:style-name="ce27" office:value-type="string">
            <text:p>α</text:p>
          </table:table-cell>
          <table:table-cell table:style-name="ce22" office:value-type="string">
            <text:p>1-<text:span text:style-name="T2">α</text:span></text:p>
          </table:table-cell>
          <table:table-cell table:style-name="ce22" office:value-type="string">
            <text:p>Borne inf.</text:p>
          </table:table-cell>
          <table:table-cell table:style-name="ce22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1">
            <text:p>1%</text:p>
          </table:table-cell>
          <table:table-cell table:style-name="ce28" table:formula="of:=1-[.A196]" office:value-type="percentage" office:value="0.99">
            <text:p>99%</text:p>
          </table:table-cell>
          <table:table-cell table:style-name="ce28" table:formula="of:=NORMINV([.A196]/2;[.B$187];SQRT(([.B$187]*(1-[.B$187]))/[.$C$184]))" office:value-type="percentage" office:value="0.00457396066812824">
            <text:p>0%</text:p>
          </table:table-cell>
          <table:table-cell table:style-name="ce36" table:formula="of:=NORMINV(1-[.A196]/2;[.B$187];SQRT(([.B$187]*(1-[.B$187]))/[.$C$184]))" office:value-type="percentage" office:value="0.295426039331872">
            <text:p>30%</text:p>
          </table:table-cell>
          <table:table-cell table:formula="of:=IF(AND(([.B$180]&gt;[.C196]);([.B$180]&lt;[.D196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05">
            <text:p>5%</text:p>
          </table:table-cell>
          <table:table-cell table:style-name="ce28" table:formula="of:=1-[.A197]" office:value-type="percentage" office:value="0.95">
            <text:p>95%</text:p>
          </table:table-cell>
          <table:table-cell table:style-name="ce28" table:formula="of:=NORMINV([.A197]/2;[.B$187];SQRT(([.B$187]*(1-[.B$187]))/[.$C$184]))" office:value-type="percentage" office:value="0.0393444534107643">
            <text:p>4%</text:p>
          </table:table-cell>
          <table:table-cell table:style-name="ce36" table:formula="of:=NORMINV(1-[.A197]/2;[.B$187];SQRT(([.B$187]*(1-[.B$187]))/[.$C$184]))" office:value-type="percentage" office:value="0.260655546589236">
            <text:p>26%</text:p>
          </table:table-cell>
          <table:table-cell table:formula="of:=IF(AND(([.B$180]&gt;[.C197]);([.B$180]&lt;[.D197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style-name="ce28" office:value-type="percentage" office:value="0.1">
            <text:p>10%</text:p>
          </table:table-cell>
          <table:table-cell table:style-name="ce28" table:formula="of:=1-[.A198]" office:value-type="percentage" office:value="0.9">
            <text:p>90%</text:p>
          </table:table-cell>
          <table:table-cell table:style-name="ce28" table:formula="of:=NORMINV([.A198]/2;[.B$187];SQRT(([.B$187]*(1-[.B$187]))/[.$C$184]))" office:value-type="percentage" office:value="0.057134937894119">
            <text:p>6%</text:p>
          </table:table-cell>
          <table:table-cell table:style-name="ce36" table:formula="of:=NORMINV(1-[.A198]/2;[.B$187];SQRT(([.B$187]*(1-[.B$187]))/[.$C$184]))" office:value-type="percentage" office:value="0.242865062105881">
            <text:p>24%</text:p>
          </table:table-cell>
          <table:table-cell table:formula="of:=IF(AND(([.B$180]&gt;[.C198]);([.B$180]&lt;[.D198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0(t)</text:p>
          </table:table-cell>
          <table:table-cell table:formula="of:=NORMDIST([.B187];[.B194];SQRT(([.B$187]*(1-[.B$187]))/[.C184]);1)" office:value-type="float" office:value="0.00394378895983654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p-valeur </text:p>
          </table:table-cell>
          <table:table-cell table:style-name="ce31" table:formula="of:=IF([.B200]&lt;0.5;2*[.B200];2*(1-[.B200]))" office:value-type="percentage" office:value="0.00788757791967307">
            <text:p>0.8%</text:p>
          </table:table-cell>
          <table:table-cell table:number-columns-repeated="254"/>
        </table:table-row>
        <table:table-row table:style-name="ro1">
          <table:table-cell/>
          <table:table-cell table:style-name="ce31"/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20"/>
          <table:table-cell table:number-columns-repeated="255"/>
        </table:table-row>
        <table:table-row table:style-name="ro1">
          <table:table-cell table:style-name="ce21"/>
          <table:table-cell table:number-columns-repeated="3"/>
          <table:table-cell table:style-name="ce26"/>
          <table:table-cell table:number-columns-repeated="251"/>
        </table:table-row>
      </table:table>
      <table:named-expressions>
        <table:named-range table:name="educ" table:base-cell-address="$données.$B$2" table:cell-range-address="$données.$B$2:.$B$100"/>
        <table:named-range table:name="f" table:base-cell-address="$données.$C$167" table:cell-range-address="$données.$C$2:.$C$167"/>
        <table:named-range table:name="h" table:base-cell-address="$données.$B$2" table:cell-range-address="$données.$B$2:.$B$167"/>
        <table:named-range table:name="homi" table:base-cell-address="$données.$C$100" table:cell-range-address="$données.$C$2:.$C$100"/>
        <table:named-range table:name="n" table:base-cell-address="$correction.$E$8" table:cell-range-address="$correction.$E$8"/>
        <table:named-range table:name="seduc" table:base-cell-address="$données.$F$2" table:cell-range-address="$données.$F$2:.$F$100"/>
      </table:named-expressions>
      <table:database-ranges>
        <table:database-range table:name="__Anonymous_Sheet_DB__0" table:target-range-address="données.A1:données.C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-</number:text>
      <number:year number:style="long"/>
    </number:date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P0" style:volatile="true">
      <number:day number:style="long"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style="long"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month number:textual="true"/>
      <number:text>-</number:text>
      <number:year/>
    </number:date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1" number:min-integer-digits="1" number:grouping="true"/>
    </number:number-style>
    <number:number-style style:name="N144">
      <number:number number:decimal-places="1" number:min-integer-digits="1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4P0"/>
    </number:number-style>
    <number:number-style style:name="N155">
      <number:fraction number:min-integer-digits="0" number:min-numerator-digits="3" number:min-denominator-digits="3"/>
    </number:number-style>
    <number:date-style style:name="N156">
      <number:day number:style="long"/>
      <number:text>-</number:text>
      <number:month number:textual="true"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F </number:text>
    </number:number-style>
    <number:number-style style:name="N169P1" style:volatile="true">
      <number:text>-</number:text>
      <number:number number:decimal-places="0" number:min-integer-digits="1" number:grouping="true"/>
      <number:text> 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integer-digits="1" number:grouping="true"/>
      <number:text> F </number:text>
    </number:number-style>
    <number:number-style style:name="N173P2" style:volatile="true">
      <number:text> -</number:text>
      <number:number number: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0" number:min-integer-digits="1" number:grouping="true"/>
      <number:text> </number:text>
    </number:number-style>
    <number:number-style style:name="N178P0" style:volatile="true">
      <number:text>+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">
      <number:number number:decimal-places="0" number:min-integer-digits="1" number:grouping="true"/>
      <number:text>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text>+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">
      <number:number number:decimal-places="1" number:min-integer-digits="1" number:grouping="true"/>
      <number:text>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  <number:text>     </number:text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date-style style:name="N205">
      <number:month number:style="long" number:textual="true"/>
      <number:text> </number:text>
      <number:day/>
      <number:text>, </number:text>
      <number:year number:style="long"/>
    </number:date-style>
    <number:number-style style:name="N207P0" style:volatile="true">
      <number:text>(</number:text>
      <number:number number:decimal-places="0" number:min-integer-digits="0"/>
      <number:text>)</number:text>
    </number:number-style>
    <number:number-style style:name="N207">
      <number:text>(</number:text>
      <number:number number:decimal-places="0" number:min-integer-digits="0"/>
      <number:text>)</number:text>
      <style:map style:condition="value()&gt;=0" style:apply-style-name="N207P0"/>
    </number:number-style>
    <number:number-style style:name="N208">
      <number:number number:decimal-places="6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0" number:min-integer-digits="4"/>
    </number:number-style>
    <number:number-style style:name="N211">
      <number:number number:decimal-places="4" number:min-integer-digits="0"/>
    </number:number-style>
    <number:number-style style:name="N212">
      <number:number number:decimal-places="4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7" number:min-integer-digits="1"/>
    </number:number-style>
    <number:number-style style:name="N215">
      <number:number number:decimal-places="8" number:min-integer-digits="1"/>
    </number:number-style>
    <number:number-style style:name="N216">
      <number:scientific-number number:decimal-places="2" number:min-integer-digits="1" number:min-exponent-digits="1"/>
    </number:number-style>
    <number:percentage-style style:name="N217">
      <number:number number:decimal-places="3" number:min-integer-digits="1"/>
      <number:text>%</number:text>
    </number:percentage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percentage-style style:name="N220">
      <number:number number:decimal-places="6" number:min-integer-digits="1"/>
      <number:text>%</number:text>
    </number:percentage-style>
    <number:percentage-style style:name="N221">
      <number:number number:decimal-places="7" number:min-integer-digits="1"/>
      <number:text>%</number:text>
    </number:percentage-style>
    <number:percentage-style style:name="N222">
      <number:number number:decimal-places="8" number:min-integer-digits="1"/>
      <number:text>%</number:text>
    </number:percentage-style>
    <number:percentage-style style:name="N223">
      <number:number number:decimal-places="9" number:min-integer-digits="1"/>
      <number:text>%</number:text>
    </number:percentage-style>
    <number:percentage-style style:name="N224">
      <number:number number:decimal-places="10" number:min-integer-digits="1"/>
      <number:text>%</number:text>
    </number:percentag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5.01.2012</text:date>, <text:time>10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Grimal</meta:initial-creator>
    <meta:creation-date>2011-11-09T12:54:57</meta:creation-date>
    <dc:date>2012-01-05T10:32:25</dc:date>
    <meta:editing-duration>PT11H6M41S</meta:editing-duration>
    <meta:editing-cycles>24</meta:editing-cycles>
    <meta:generator>LibreOffice/3.4$Unix LibreOffice_project/340m1$Build-402</meta:generator>
    <dc:creator>Clément Grimal</dc:creator>
    <meta:document-statistic meta:table-count="3" meta:cell-count="8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16cm" svg:height="9.037cm" xlink:href=".." xlink:type="simple" chart:class="chart:bar" chart:style-name="ch1">
        <chart:title svg:x="6.014cm" svg:y="0.316cm" chart:style-name="ch2">
          <text:p>Histogramme des fréquences</text:p>
        </chart:title>
        <chart:subtitle svg:x="5.22cm" svg:y="1.275cm" chart:style-name="ch3">
          <text:p>Pourcentage du PIB consacré à l'éducation</text:p>
        </chart:subtitle>
        <chart:plot-area chart:style-name="ch4" table:cell-range-address="correction.C12:correction.C23 correction.G11:correction.G23" chart:data-source-has-labels="both" svg:x="1.371cm" svg:y="2.318cm" svg:width="15.925cm" svg:height="5.558cm">
          <chartooo:coordinate-region svg:x="2.442cm" svg:y="2.479cm" svg:width="14.854cm" svg:height="4.304cm"/>
          <chart:axis chart:dimension="x" chart:name="primary-x" chart:style-name="ch5" chartooo:axis-type="text">
            <chart:title svg:x="8.654cm" svg:y="8.056cm" chart:style-name="ch6">
              <text:p>Modalité</text:p>
            </chart:title>
            <chart:categories table:cell-range-address="correction.C12:correction.C23"/>
          </chart:axis>
          <chart:axis chart:dimension="y" chart:name="primary-y" chart:style-name="ch7">
            <chart:title svg:x="0.451cm" svg:y="5.93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G12:correction.G23" chart:label-cell-address="correction.G11:correction.G1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s</text:p>
                <draw:g>
                  <svg:desc>correction.G11:correction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0;1[</text:p>
                <draw:g>
                  <svg:desc>correction.C12:correction.C23</svg:desc>
                </draw:g>
              </table:table-cell>
              <table:table-cell office:value-type="float" office:value="0.0101010101010101">
                <text:p>0.0101010101010101</text:p>
                <draw:g>
                  <svg:desc>correction.G12:correction.G23</svg:desc>
                </draw:g>
              </table:table-cell>
            </table:table-row>
            <table:table-row>
              <table:table-cell office:value-type="string">
                <text:p>[1;2[</text:p>
              </table:table-cell>
              <table:table-cell office:value-type="float" office:value="0.0404040404040404">
                <text:p>0.0404040404040404</text:p>
              </table:table-cell>
            </table:table-row>
            <table:table-row>
              <table:table-cell office:value-type="string">
                <text:p>[2;3[</text:p>
              </table:table-cell>
              <table:table-cell office:value-type="float" office:value="0.101010101010101">
                <text:p>0.101010101010101</text:p>
              </table:table-cell>
            </table:table-row>
            <table:table-row>
              <table:table-cell office:value-type="string">
                <text:p>[3;4[</text:p>
              </table:table-cell>
              <table:table-cell office:value-type="float" office:value="0.202020202020202">
                <text:p>0.202020202020202</text:p>
              </table:table-cell>
            </table:table-row>
            <table:table-row>
              <table:table-cell office:value-type="string">
                <text:p>[4;5[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[5;6[</text:p>
              </table:table-cell>
              <table:table-cell office:value-type="float" office:value="0.191919191919192">
                <text:p>0.191919191919192</text:p>
              </table:table-cell>
            </table:table-row>
            <table:table-row>
              <table:table-cell office:value-type="string">
                <text:p>[6;7[</text:p>
              </table:table-cell>
              <table:table-cell office:value-type="float" office:value="0.101010101010101">
                <text:p>0.101010101010101</text:p>
              </table:table-cell>
            </table:table-row>
            <table:table-row>
              <table:table-cell office:value-type="string">
                <text:p>[7;8[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>[8;9[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[9;10[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10;11[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11;12[</text:p>
              </table:table-cell>
              <table:table-cell office:value-type="float" office:value="0.0101010101010101">
                <text:p>0.0101010101010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217cm" svg:height="8.368cm" xlink:href=".." xlink:type="simple" chart:class="chart:bar" chart:style-name="ch1">
        <chart:title svg:x="5.995cm" svg:y="0.303cm" chart:style-name="ch2">
          <text:p>Histogrammes des fréquences</text:p>
        </chart:title>
        <chart:subtitle svg:x="7.993cm" svg:y="1.249cm" chart:style-name="ch3">
          <text:p>Loi Normale</text:p>
        </chart:subtitle>
        <chart:plot-area chart:style-name="ch4" table:cell-range-address="correction.C59:correction.C70 correction.F58:correction.F70" chart:data-source-has-labels="both" svg:x="1.375cm" svg:y="2.266cm" svg:width="16.114cm" svg:height="4.954cm">
          <chartooo:coordinate-region svg:x="2.446cm" svg:y="2.426cm" svg:width="15.043cm" svg:height="3.701cm"/>
          <chart:axis chart:dimension="x" chart:name="primary-x" chart:style-name="ch5" chartooo:axis-type="text">
            <chart:title svg:x="8.753cm" svg:y="7.387cm" chart:style-name="ch6">
              <text:p>Modalité</text:p>
            </chart:title>
            <chart:categories table:cell-range-address="correction.C59:correction.C70"/>
          </chart:axis>
          <chart:axis chart:dimension="y" chart:name="primary-y" chart:style-name="ch7">
            <chart:title svg:x="0.451cm" svg:y="5.581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F59:correction.F70" chart:label-cell-address="correction.F58:correction.F58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draw:g>
                  <svg:desc>correction.F58:correction.F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0;1[</text:p>
                <draw:g>
                  <svg:desc>correction.C59:correction.C70</svg:desc>
                </draw:g>
              </table:table-cell>
              <table:table-cell office:value-type="float" office:value="0.0192907601804358">
                <text:p>0.0192907601804358</text:p>
                <draw:g>
                  <svg:desc>correction.F59:correction.F70</svg:desc>
                </draw:g>
              </table:table-cell>
            </table:table-row>
            <table:table-row>
              <table:table-cell office:value-type="string">
                <text:p>[1;2[</text:p>
              </table:table-cell>
              <table:table-cell office:value-type="float" office:value="0.049001468665829">
                <text:p>0.049001468665829</text:p>
              </table:table-cell>
            </table:table-row>
            <table:table-row>
              <table:table-cell office:value-type="string">
                <text:p>[2;3[</text:p>
              </table:table-cell>
              <table:table-cell office:value-type="float" office:value="0.113477795768656">
                <text:p>0.113477795768656</text:p>
              </table:table-cell>
            </table:table-row>
            <table:table-row>
              <table:table-cell office:value-type="string">
                <text:p>[3;4[</text:p>
              </table:table-cell>
              <table:table-cell office:value-type="float" office:value="0.189440436521079">
                <text:p>0.189440436521079</text:p>
              </table:table-cell>
            </table:table-row>
            <table:table-row>
              <table:table-cell office:value-type="string">
                <text:p>[4;5[</text:p>
              </table:table-cell>
              <table:table-cell office:value-type="float" office:value="0.22801469891694">
                <text:p>0.22801469891694</text:p>
              </table:table-cell>
            </table:table-row>
            <table:table-row>
              <table:table-cell office:value-type="string">
                <text:p>[5;6[</text:p>
              </table:table-cell>
              <table:table-cell office:value-type="float" office:value="0.197882121873768">
                <text:p>0.197882121873768</text:p>
              </table:table-cell>
            </table:table-row>
            <table:table-row>
              <table:table-cell office:value-type="string">
                <text:p>[6;7[</text:p>
              </table:table-cell>
              <table:table-cell office:value-type="float" office:value="0.123818215374048">
                <text:p>0.123818215374048</text:p>
              </table:table-cell>
            </table:table-row>
            <table:table-row>
              <table:table-cell office:value-type="string">
                <text:p>[7;8[</text:p>
              </table:table-cell>
              <table:table-cell office:value-type="float" office:value="0.0558513947955426">
                <text:p>0.0558513947955426</text:p>
              </table:table-cell>
            </table:table-row>
            <table:table-row>
              <table:table-cell office:value-type="string">
                <text:p>[8;9[</text:p>
              </table:table-cell>
              <table:table-cell office:value-type="float" office:value="0.0181573288033902">
                <text:p>0.0181573288033902</text:p>
              </table:table-cell>
            </table:table-row>
            <table:table-row>
              <table:table-cell office:value-type="string">
                <text:p>[9;10[</text:p>
              </table:table-cell>
              <table:table-cell office:value-type="float" office:value="0.00425304566212825">
                <text:p>0.00425304566212825</text:p>
              </table:table-cell>
            </table:table-row>
            <table:table-row>
              <table:table-cell office:value-type="string">
                <text:p>[10;11[</text:p>
              </table:table-cell>
              <table:table-cell office:value-type="float" office:value="0.000717482137405412">
                <text:p>0.000717482137405412</text:p>
              </table:table-cell>
            </table:table-row>
            <table:table-row>
              <table:table-cell office:value-type="string">
                <text:p>[11;12[</text:p>
              </table:table-cell>
              <table:table-cell office:value-type="float" office:value="0.0000871356919153188">
                <text:p>0.00008713569191531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957cm" svg:height="10.637cm" xlink:href=".." xlink:type="simple" chart:class="chart:scatter" chart:style-name="ch1">
        <chart:plot-area chart:style-name="ch2" table:cell-range-address="données.B2:données.C100 données.C1:données.C1" chart:data-source-has-labels="row" svg:x="0.869cm" svg:y="0.983cm" svg:width="19.25cm" svg:height="9.022cm">
          <chartooo:coordinate-region svg:x="1.49cm" svg:y="1.182cm" svg:width="18.442cm" svg:height="8.17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onnées.C2:données.C100" chart:label-cell-address="données.C1:données.C1" chart:class="chart:scatter">
            <chart:domain table:cell-range-address="données.B2:données.B100"/>
            <chart:regression-curve chart:style-name="ch6">
              <chart:equation chart:display-r-square="true" svg:x="1.49cm" svg:y="1.23cm"/>
            </chart:regression-curve>
            <chart:data-point chart:repeated="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Homicide</text:p>
                <draw:g>
                  <svg:desc>données.C1:donné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6318">
                <text:p>2.56318</text:p>
                <draw:g>
                  <svg:desc>données.B2:données.B100</svg:desc>
                </draw:g>
              </table:table-cell>
              <table:table-cell office:value-type="float" office:value="1.29">
                <text:p>1.29</text:p>
                <draw:g>
                  <svg:desc>données.C2:données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2687">
                <text:p>4.9268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1894">
                <text:p>3.01894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45607">
                <text:p>4.456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9772">
                <text:p>5.3977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8919">
                <text:p>1.6891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2907">
                <text:p>3.029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5506">
                <text:p>2.55506</text:p>
              </table:table-cell>
              <table:table-cell office:value-type="float" office:value="2.44877241637838">
                <text:p>2.448772416378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89972">
                <text:p>6.89972</text:p>
              </table:table-cell>
              <table:table-cell office:value-type="float" office:value="8.7095599296901">
                <text:p>8.70955992969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521">
                <text:p>5.1521</text:p>
              </table:table-cell>
              <table:table-cell office:value-type="float" office:value="6.65352894639878">
                <text:p>6.65352894639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01956">
                <text:p>6.01956</text:p>
              </table:table-cell>
              <table:table-cell office:value-type="float" office:value="1.96566692087393">
                <text:p>1.965666920873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07362">
                <text:p>5.07362</text:p>
              </table:table-cell>
              <table:table-cell office:value-type="float" office:value="32.9338267748616">
                <text:p>32.93382677486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7635">
                <text:p>3.47635</text:p>
              </table:table-cell>
              <table:table-cell office:value-type="float" office:value="13.7437538843186">
                <text:p>13.7437538843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96421">
                <text:p>7.96421</text:p>
              </table:table-cell>
              <table:table-cell office:value-type="float" office:value="11.9045640060681">
                <text:p>11.90456400606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8439">
                <text:p>5.08439</text:p>
              </table:table-cell>
              <table:table-cell office:value-type="float" office:value="20.3639811793599">
                <text:p>20.36398117935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1345">
                <text:p>4.1345</text:p>
              </table:table-cell>
              <table:table-cell office:value-type="float" office:value="2.21174052069607">
                <text:p>2.211740520696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9147">
                <text:p>4.59147</text:p>
              </table:table-cell>
              <table:table-cell office:value-type="float" office:value="0.485075799420735">
                <text:p>0.485075799420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9943">
                <text:p>1.59943</text:p>
              </table:table-cell>
              <table:table-cell office:value-type="float" office:value="3.23091268018558">
                <text:p>3.230912680185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32424">
                <text:p>3.32424</text:p>
              </table:table-cell>
              <table:table-cell office:value-type="float" office:value="2.27760671016163">
                <text:p>2.277606710161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91814">
                <text:p>4.91814</text:p>
              </table:table-cell>
              <table:table-cell office:value-type="float" office:value="1.6360449042422">
                <text:p>1.6360449042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498">
                <text:p>6.1498</text:p>
              </table:table-cell>
              <table:table-cell office:value-type="float" office:value="11.3886646180628">
                <text:p>11.38866461806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0216">
                <text:p>1.30216</text:p>
              </table:table-cell>
              <table:table-cell office:value-type="float" office:value="29.8364974831351">
                <text:p>29.83649748313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39547">
                <text:p>3.39547</text:p>
              </table:table-cell>
              <table:table-cell office:value-type="float" office:value="6.57604665987623">
                <text:p>6.576046659876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05149">
                <text:p>4.05149</text:p>
              </table:table-cell>
              <table:table-cell office:value-type="float" office:value="38.7696464642423">
                <text:p>38.76964646424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74345">
                <text:p>4.74345</text:p>
              </table:table-cell>
              <table:table-cell office:value-type="float" office:value="8.27580267436264">
                <text:p>8.275802674362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41637">
                <text:p>4.41637</text:p>
              </table:table-cell>
              <table:table-cell office:value-type="float" office:value="0.248474416775879">
                <text:p>0.248474416775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07332">
                <text:p>4.07332</text:p>
              </table:table-cell>
              <table:table-cell office:value-type="float" office:value="1.3998951884925">
                <text:p>1.39989518849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86823">
                <text:p>11.86823</text:p>
              </table:table-cell>
              <table:table-cell office:value-type="float" office:value="5.49945152791458">
                <text:p>5.499451527914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12743">
                <text:p>4.12743</text:p>
              </table:table-cell>
              <table:table-cell office:value-type="float" office:value="1.2883368040346">
                <text:p>1.28833680403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19982">
                <text:p>4.19982</text:p>
              </table:table-cell>
              <table:table-cell office:value-type="float" office:value="1.90878612304698">
                <text:p>1.908786123046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82889">
                <text:p>7.82889</text:p>
              </table:table-cell>
              <table:table-cell office:value-type="float" office:value="1.3957321083213">
                <text:p>1.39573210832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40625">
                <text:p>8.40625</text:p>
              </table:table-cell>
              <table:table-cell office:value-type="float" office:value="3.41407407782066">
                <text:p>3.414074077820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1053">
                <text:p>4.11053</text:p>
              </table:table-cell>
              <table:table-cell office:value-type="float" office:value="5.91602206676231">
                <text:p>5.91602206676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8813">
                <text:p>2.18813</text:p>
              </table:table-cell>
              <table:table-cell office:value-type="float" office:value="21.5107758695357">
                <text:p>21.5107758695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68475">
                <text:p>3.68475</text:p>
              </table:table-cell>
              <table:table-cell office:value-type="float" office:value="0.622029279342857">
                <text:p>0.6220292793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01434">
                <text:p>3.01434</text:p>
              </table:table-cell>
              <table:table-cell office:value-type="float" office:value="57.264399245361">
                <text:p>57.2643992453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84982">
                <text:p>4.84982</text:p>
              </table:table-cell>
              <table:table-cell office:value-type="float" office:value="6.92555328096225">
                <text:p>6.925553280962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9296">
                <text:p>5.49296</text:p>
              </table:table-cell>
              <table:table-cell office:value-type="float" office:value="6.44294600853859">
                <text:p>6.442946008538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90931">
                <text:p>5.90931</text:p>
              </table:table-cell>
              <table:table-cell office:value-type="float" office:value="2.42275665037237">
                <text:p>2.422756650372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8995">
                <text:p>5.58995</text:p>
              </table:table-cell>
              <table:table-cell office:value-type="float" office:value="1.33843181874379">
                <text:p>1.338431818743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69687">
                <text:p>2.69687</text:p>
              </table:table-cell>
              <table:table-cell office:value-type="float" office:value="7.57252934183017">
                <text:p>7.572529341830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49511">
                <text:p>4.49511</text:p>
              </table:table-cell>
              <table:table-cell office:value-type="float" office:value="0.840391008676029">
                <text:p>0.8403910086760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04608">
                <text:p>3.04608</text:p>
              </table:table-cell>
              <table:table-cell office:value-type="float" office:value="45.1699333572705">
                <text:p>45.16993335727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07381">
                <text:p>6.07381</text:p>
              </table:table-cell>
              <table:table-cell office:value-type="float" office:value="15.0503860751211">
                <text:p>15.05038607512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52011">
                <text:p>3.52011</text:p>
              </table:table-cell>
              <table:table-cell office:value-type="float" office:value="0.642417545708008">
                <text:p>0.6424175457080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18785">
                <text:p>5.18785</text:p>
              </table:table-cell>
              <table:table-cell office:value-type="float" office:value="1.53502727912926">
                <text:p>1.535027279129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36058">
                <text:p>7.36058</text:p>
              </table:table-cell>
              <table:table-cell office:value-type="float" office:value="0.649064049640419">
                <text:p>0.6490640496404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53257">
                <text:p>3.53257</text:p>
              </table:table-cell>
              <table:table-cell office:value-type="float" office:value="0.655599130746703">
                <text:p>0.6555991307467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4923">
                <text:p>5.4923</text:p>
              </table:table-cell>
              <table:table-cell office:value-type="float" office:value="2.87932490676632">
                <text:p>2.879324906766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9728">
                <text:p>4.89728</text:p>
              </table:table-cell>
              <table:table-cell office:value-type="float" office:value="1.95183782753561">
                <text:p>1.951837827535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89656">
                <text:p>5.89656</text:p>
              </table:table-cell>
              <table:table-cell office:value-type="float" office:value="2.42505687892911">
                <text:p>2.425056878929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28733">
                <text:p>4.28733</text:p>
              </table:table-cell>
              <table:table-cell office:value-type="float" office:value="1.15505109069198">
                <text:p>1.155051090691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46345">
                <text:p>5.46345</text:p>
              </table:table-cell>
              <table:table-cell office:value-type="float" office:value="58.7169874587488">
                <text:p>58.71698745874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45906">
                <text:p>3.45906</text:p>
              </table:table-cell>
              <table:table-cell office:value-type="float" office:value="0.404251387029681">
                <text:p>0.4042513870296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3139">
                <text:p>2.83139</text:p>
              </table:table-cell>
              <table:table-cell office:value-type="float" office:value="10.7475512489777">
                <text:p>10.74755124897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467">
                <text:p>6.467</text:p>
              </table:table-cell>
              <table:table-cell office:value-type="float" office:value="7.78135732684937">
                <text:p>7.781357326849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0328">
                <text:p>3.0328</text:p>
              </table:table-cell>
              <table:table-cell office:value-type="float" office:value="5.17076136780646">
                <text:p>5.170761367806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00212">
                <text:p>5.00212</text:p>
              </table:table-cell>
              <table:table-cell office:value-type="float" office:value="4.14309546529386">
                <text:p>4.143095465293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56087">
                <text:p>2.56087</text:p>
              </table:table-cell>
              <table:table-cell office:value-type="float" office:value="0.557454671664046">
                <text:p>0.5574546716640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01775">
                <text:p>2.0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6511">
                <text:p>4.66511</text:p>
              </table:table-cell>
              <table:table-cell office:value-type="float" office:value="7.92576242258973">
                <text:p>7.925762422589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6981">
                <text:p>3.36981</text:p>
              </table:table-cell>
              <table:table-cell office:value-type="float" office:value="12.4216953080723">
                <text:p>12.4216953080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54726">
                <text:p>4.54726</text:p>
              </table:table-cell>
              <table:table-cell office:value-type="float" office:value="2.31464254369712">
                <text:p>2.314642543697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82862">
                <text:p>7.82862</text:p>
              </table:table-cell>
              <table:table-cell office:value-type="float" office:value="2.99283714310417">
                <text:p>2.992837143104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7906">
                <text:p>6.37906</text:p>
              </table:table-cell>
              <table:table-cell office:value-type="float" office:value="0.984932987621855">
                <text:p>0.9849329876218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44079">
                <text:p>3.44079</text:p>
              </table:table-cell>
              <table:table-cell office:value-type="float" office:value="2.81293952180028">
                <text:p>2.812939521800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81452">
                <text:p>4.81452</text:p>
              </table:table-cell>
              <table:table-cell office:value-type="float" office:value="9.57419976910651">
                <text:p>9.574199769106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05427">
                <text:p>5.05427</text:p>
              </table:table-cell>
              <table:table-cell office:value-type="float" office:value="11.4112718092189">
                <text:p>11.41127180921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2085">
                <text:p>5.32085</text:p>
              </table:table-cell>
              <table:table-cell office:value-type="float" office:value="0.996366240171288">
                <text:p>0.9963662401712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13735">
                <text:p>6.13735</text:p>
              </table:table-cell>
              <table:table-cell office:value-type="float" office:value="1.14481532220827">
                <text:p>1.144815322208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06421">
                <text:p>4.06421</text:p>
              </table:table-cell>
              <table:table-cell office:value-type="float" office:value="20.4732737120791">
                <text:p>20.47327371207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7604">
                <text:p>6.7604</text:p>
              </table:table-cell>
              <table:table-cell office:value-type="float" office:value="0.635546496899486">
                <text:p>0.6355464968994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4025">
                <text:p>2.84025</text:p>
              </table:table-cell>
              <table:table-cell office:value-type="float" office:value="6.09547845192355">
                <text:p>6.095478451923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00231">
                <text:p>4.00231</text:p>
              </table:table-cell>
              <table:table-cell office:value-type="float" office:value="12.2089699040731">
                <text:p>12.20896990407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49927">
                <text:p>2.49927</text:p>
              </table:table-cell>
              <table:table-cell office:value-type="float" office:value="3.20840636539305">
                <text:p>3.208406365393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69115">
                <text:p>2.69115</text:p>
              </table:table-cell>
              <table:table-cell office:value-type="float" office:value="6.72015551264941">
                <text:p>6.720155512649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91331">
                <text:p>4.91331</text:p>
              </table:table-cell>
              <table:table-cell office:value-type="float" office:value="1.37679075895945">
                <text:p>1.376790758959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22892">
                <text:p>4.22892</text:p>
              </table:table-cell>
              <table:table-cell office:value-type="float" office:value="2.31641363791761">
                <text:p>2.316413637917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27952">
                <text:p>4.27952</text:p>
              </table:table-cell>
              <table:table-cell office:value-type="float" office:value="1.93939176944511">
                <text:p>1.939391769445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75434">
                <text:p>4.75434</text:p>
              </table:table-cell>
              <table:table-cell office:value-type="float" office:value="4.22917454676401">
                <text:p>4.229174546764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00344">
                <text:p>7.00344</text:p>
              </table:table-cell>
              <table:table-cell office:value-type="float" office:value="17.5065188747915">
                <text:p>17.50651887479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0792">
                <text:p>6.40792</text:p>
              </table:table-cell>
              <table:table-cell office:value-type="float" office:value="0.850879653567185">
                <text:p>0.8508796535671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31065">
                <text:p>3.31065</text:p>
              </table:table-cell>
              <table:table-cell office:value-type="float" office:value="2.41679580842742">
                <text:p>2.416795808427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61573">
                <text:p>3.61573</text:p>
              </table:table-cell>
              <table:table-cell office:value-type="float" office:value="1.6499147791209">
                <text:p>1.64991477912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27297">
                <text:p>5.27297</text:p>
              </table:table-cell>
              <table:table-cell office:value-type="float" office:value="37.5957112540373">
                <text:p>37.59571125403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34622">
                <text:p>4.34622</text:p>
              </table:table-cell>
              <table:table-cell office:value-type="float" office:value="0.860361061529368">
                <text:p>0.8603610615293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55511">
                <text:p>6.55511</text:p>
              </table:table-cell>
              <table:table-cell office:value-type="float" office:value="1.24465874896292">
                <text:p>1.244658748962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18232">
                <text:p>5.18232</text:p>
              </table:table-cell>
              <table:table-cell office:value-type="float" office:value="0.678802592227311">
                <text:p>0.6788025922273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85471">
                <text:p>4.85471</text:p>
              </table:table-cell>
              <table:table-cell office:value-type="float" office:value="3.02868959135954">
                <text:p>3.028689591359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41986">
                <text:p>3.41986</text:p>
              </table:table-cell>
              <table:table-cell office:value-type="float" office:value="2.28915370730673">
                <text:p>2.289153707306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83398">
                <text:p>3.83398</text:p>
              </table:table-cell>
              <table:table-cell office:value-type="float" office:value="6.62144288362031">
                <text:p>6.621442883620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73561">
                <text:p>3.73561</text:p>
              </table:table-cell>
              <table:table-cell office:value-type="float" office:value="14.2556627325829">
                <text:p>14.25566273258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06463">
                <text:p>7.06463</text:p>
              </table:table-cell>
              <table:table-cell office:value-type="float" office:value="1.52190879639792">
                <text:p>1.52190879639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28221">
                <text:p>5.28221</text:p>
              </table:table-cell>
              <table:table-cell office:value-type="float" office:value="5.71620222523587">
                <text:p>5.716202225235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0563">
                <text:p>0.90563</text:p>
              </table:table-cell>
              <table:table-cell office:value-type="float" office:value="0.921433173531619">
                <text:p>0.9214331735316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46765">
                <text:p>5.4676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45094">
                <text:p>5.45094</text:p>
              </table:table-cell>
              <table:table-cell office:value-type="float" office:value="5.48442743335677">
                <text:p>5.484427433356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68859">
                <text:p>3.68859</text:p>
              </table:table-cell>
              <table:table-cell office:value-type="float" office:value="44.2432014804634">
                <text:p>44.24320148046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1118">
                <text:p>1.51118</text:p>
              </table:table-cell>
              <table:table-cell office:value-type="float" office:value="22.5064281043399">
                <text:p>22.5064281043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