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4"/>
    <style:style style:name="ce2" style:family="table-cell" style:parent-style-name="Default" style:data-style-name="N134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Lucida Sans Unicode" style:language-asian="zxx" style:country-asian="none" style:font-name-complex="Tahoma" style:language-complex="zxx" style:country-complex="non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0" style:family="table-cell" style:parent-style-name="Default"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="0.002cm solid #000000"/>
      <style:text-properties fo:font-style="normal" style:font-style-asian="normal" style:font-style-complex="normal"/>
    </style:style>
    <style:style style:name="ce22" style:family="table-cell" style:parent-style-name="Default" style:data-style-name="N100"/>
    <style:style style:name="ce23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="0.002cm solid #000000"/>
      <style:text-properties style:font-name="Arial1"/>
    </style:style>
    <style:style style:name="ce25" style:family="table-cell" style:parent-style-name="Default" style:data-style-name="N10">
      <style:table-cell-properties fo:border="0.002cm solid #000000"/>
    </style:style>
    <style:style style:name="ce26" style:family="table-cell" style:parent-style-name="Default" style:data-style-name="N142"/>
    <style:style style:name="ce27" style:family="table-cell" style:parent-style-name="Default" style:data-style-name="N1">
      <style:table-cell-properties fo:border="0.002cm solid #000000"/>
    </style:style>
    <style:style style:name="ce28" style:family="table-cell" style:parent-style-name="Default" style:data-style-name="N10"/>
    <style:style style:name="ce29" style:family="table-cell" style:parent-style-name="Default" style:data-style-name="N204"/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32" style:family="table-cell" style:parent-style-name="Default" style:data-style-name="N204">
      <style:table-cell-properties fo:border="0.002cm solid #000000"/>
    </style:style>
    <style:style style:name="ce33" style:family="table-cell" style:parent-style-name="Default" style:data-style-name="N10">
      <style:table-cell-properties fo:border="0.002cm solid #000000"/>
      <style:text-properties style:font-name="Arial" style:font-name-asian="DejaVu Sans" style:font-name-complex="Lohit Hindi"/>
    </style:style>
    <style:style style:name="ce34" style:family="table-cell" style:parent-style-name="Default" style:data-style-name="N217"/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 style:data-style-name="N142">
      <style:table-cell-properties fo:border="0.002cm solid #000000"/>
    </style:style>
    <style:style style:name="ce37" style:family="table-cell" style:parent-style-name="Default" style:data-style-name="N142">
      <style:table-cell-properties fo:border="0.002cm solid #000000"/>
      <style:text-properties fo:font-style="normal" style:font-style-asian="normal" style:font-style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données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Hommes</text:p>
          </table:table-cell>
          <table:table-cell office:value-type="string">
            <text:p>Femmes</text:p>
          </table:table-cell>
          <table:table-cell/>
          <table:table-cell table:style-name="ce3" office:value-type="string">
            <text:p>Sous-échantillon Hommes</text:p>
          </table:table-cell>
        </table:table-row>
        <table:table-row table:style-name="ro1">
          <table:table-cell office:value-type="date" office:date-value="1997-01-01">
            <text:p>janv.-1997</text:p>
          </table:table-cell>
          <table:table-cell office:value-type="float" office:value="339">
            <text:p>339</text:p>
          </table:table-cell>
          <table:table-cell office:value-type="float" office:value="372.94">
            <text:p>372,94</text:p>
          </table:table-cell>
          <table:table-cell/>
          <table:table-cell table:formula="of:=IF(RAND()&lt;0.5;[.B2];0)" office:value-type="float" office:value="0">
            <text:p>0</text:p>
          </table:table-cell>
        </table:table-row>
        <table:table-row table:style-name="ro1">
          <table:table-cell office:value-type="date" office:date-value="1997-02-01">
            <text:p>févr.-1997</text:p>
          </table:table-cell>
          <table:table-cell office:value-type="float" office:value="331.55">
            <text:p>331,55</text:p>
          </table:table-cell>
          <table:table-cell office:value-type="float" office:value="366.33">
            <text:p>366,33</text:p>
          </table:table-cell>
          <table:table-cell/>
          <table:table-cell table:formula="of:=IF(RAND()&lt;0.5;[.B3];0)" office:value-type="float" office:value="331.55">
            <text:p>331,55</text:p>
          </table:table-cell>
        </table:table-row>
        <table:table-row table:style-name="ro1">
          <table:table-cell office:value-type="date" office:date-value="1997-03-01">
            <text:p>mars-1997</text:p>
          </table:table-cell>
          <table:table-cell office:value-type="float" office:value="317.99">
            <text:p>317,99</text:p>
          </table:table-cell>
          <table:table-cell office:value-type="float" office:value="355.97">
            <text:p>355,97</text:p>
          </table:table-cell>
          <table:table-cell/>
          <table:table-cell table:formula="of:=IF(RAND()&lt;0.5;[.B4];0)" office:value-type="float" office:value="317.99">
            <text:p>317,99</text:p>
          </table:table-cell>
        </table:table-row>
        <table:table-row table:style-name="ro1">
          <table:table-cell office:value-type="date" office:date-value="1997-04-01">
            <text:p>avr.-1997</text:p>
          </table:table-cell>
          <table:table-cell office:value-type="float" office:value="302.7">
            <text:p>302,7</text:p>
          </table:table-cell>
          <table:table-cell office:value-type="float" office:value="346.92">
            <text:p>346,92</text:p>
          </table:table-cell>
          <table:table-cell/>
          <table:table-cell table:formula="of:=IF(RAND()&lt;0.5;[.B5];0)" office:value-type="float" office:value="0">
            <text:p>0</text:p>
          </table:table-cell>
        </table:table-row>
        <table:table-row table:style-name="ro1">
          <table:table-cell office:value-type="date" office:date-value="1997-05-01">
            <text:p>mai-1997</text:p>
          </table:table-cell>
          <table:table-cell office:value-type="float" office:value="291.57">
            <text:p>291,57</text:p>
          </table:table-cell>
          <table:table-cell office:value-type="float" office:value="339.34">
            <text:p>339,34</text:p>
          </table:table-cell>
          <table:table-cell/>
          <table:table-cell table:formula="of:=IF(RAND()&lt;0.5;[.B6];0)" office:value-type="float" office:value="291.57">
            <text:p>291,57</text:p>
          </table:table-cell>
        </table:table-row>
        <table:table-row table:style-name="ro1">
          <table:table-cell office:value-type="date" office:date-value="1997-06-01">
            <text:p>juin-1997</text:p>
          </table:table-cell>
          <table:table-cell office:value-type="float" office:value="288.35">
            <text:p>288,35</text:p>
          </table:table-cell>
          <table:table-cell office:value-type="float" office:value="347.32">
            <text:p>347,32</text:p>
          </table:table-cell>
          <table:table-cell/>
          <table:table-cell table:formula="of:=IF(RAND()&lt;0.5;[.B7];0)" office:value-type="float" office:value="0">
            <text:p>0</text:p>
          </table:table-cell>
        </table:table-row>
        <table:table-row table:style-name="ro1">
          <table:table-cell office:value-type="date" office:date-value="1997-07-01">
            <text:p>juil.-1997</text:p>
          </table:table-cell>
          <table:table-cell office:value-type="float" office:value="301.72">
            <text:p>301,72</text:p>
          </table:table-cell>
          <table:table-cell office:value-type="float" office:value="371.21">
            <text:p>371,21</text:p>
          </table:table-cell>
          <table:table-cell/>
          <table:table-cell table:formula="of:=IF(RAND()&lt;0.5;[.B8];0)" office:value-type="float" office:value="301.72">
            <text:p>301,72</text:p>
          </table:table-cell>
        </table:table-row>
        <table:table-row table:style-name="ro1">
          <table:table-cell office:value-type="date" office:date-value="1997-08-01">
            <text:p>août-1997</text:p>
          </table:table-cell>
          <table:table-cell office:value-type="float" office:value="322.77">
            <text:p>322,77</text:p>
          </table:table-cell>
          <table:table-cell office:value-type="float" office:value="393.57">
            <text:p>393,57</text:p>
          </table:table-cell>
          <table:table-cell/>
          <table:table-cell table:formula="of:=IF(RAND()&lt;0.5;[.B9];0)" office:value-type="float" office:value="0">
            <text:p>0</text:p>
          </table:table-cell>
        </table:table-row>
        <table:table-row table:style-name="ro1">
          <table:table-cell office:value-type="date" office:date-value="1997-09-01">
            <text:p>sept.-1997</text:p>
          </table:table-cell>
          <table:table-cell office:value-type="float" office:value="371.46">
            <text:p>371,46</text:p>
          </table:table-cell>
          <table:table-cell office:value-type="float" office:value="448.7">
            <text:p>448,7</text:p>
          </table:table-cell>
          <table:table-cell/>
          <table:table-cell table:formula="of:=IF(RAND()&lt;0.5;[.B10];0)" office:value-type="float" office:value="0">
            <text:p>0</text:p>
          </table:table-cell>
        </table:table-row>
        <table:table-row table:style-name="ro1">
          <table:table-cell office:value-type="date" office:date-value="1997-10-01">
            <text:p>oct.-1997</text:p>
          </table:table-cell>
          <table:table-cell office:value-type="float" office:value="392.12">
            <text:p>392,12</text:p>
          </table:table-cell>
          <table:table-cell office:value-type="float" office:value="462.48">
            <text:p>462,48</text:p>
          </table:table-cell>
          <table:table-cell/>
          <table:table-cell table:formula="of:=IF(RAND()&lt;0.5;[.B11];0)" office:value-type="float" office:value="392.12">
            <text:p>392,12</text:p>
          </table:table-cell>
        </table:table-row>
        <table:table-row table:style-name="ro1">
          <table:table-cell office:value-type="date" office:date-value="1997-11-01">
            <text:p>nov.-1997</text:p>
          </table:table-cell>
          <table:table-cell office:value-type="float" office:value="389.55">
            <text:p>389,55</text:p>
          </table:table-cell>
          <table:table-cell office:value-type="float" office:value="454.7">
            <text:p>454,7</text:p>
          </table:table-cell>
          <table:table-cell/>
          <table:table-cell table:formula="of:=IF(RAND()&lt;0.5;[.B12];0)" office:value-type="float" office:value="0">
            <text:p>0</text:p>
          </table:table-cell>
        </table:table-row>
        <table:table-row table:style-name="ro1">
          <table:table-cell office:value-type="date" office:date-value="1997-12-01">
            <text:p>déc.-1997</text:p>
          </table:table-cell>
          <table:table-cell office:value-type="float" office:value="390.38">
            <text:p>390,38</text:p>
          </table:table-cell>
          <table:table-cell office:value-type="float" office:value="448.68">
            <text:p>448,68</text:p>
          </table:table-cell>
          <table:table-cell/>
          <table:table-cell table:formula="of:=IF(RAND()&lt;0.5;[.B13];0)" office:value-type="float" office:value="390.38">
            <text:p>390,38</text:p>
          </table:table-cell>
        </table:table-row>
        <table:table-row table:style-name="ro1">
          <table:table-cell office:value-type="date" office:date-value="1998-01-01">
            <text:p>janv.-1998</text:p>
          </table:table-cell>
          <table:table-cell office:value-type="float" office:value="313.27">
            <text:p>313,27</text:p>
          </table:table-cell>
          <table:table-cell office:value-type="float" office:value="354.95">
            <text:p>354,95</text:p>
          </table:table-cell>
          <table:table-cell/>
          <table:table-cell table:formula="of:=IF(RAND()&lt;0.5;[.B14];0)" office:value-type="float" office:value="0">
            <text:p>0</text:p>
          </table:table-cell>
        </table:table-row>
        <table:table-row table:style-name="ro1">
          <table:table-cell office:value-type="date" office:date-value="1998-02-01">
            <text:p>févr.-1998</text:p>
          </table:table-cell>
          <table:table-cell office:value-type="float" office:value="306.47">
            <text:p>306,47</text:p>
          </table:table-cell>
          <table:table-cell office:value-type="float" office:value="348.88">
            <text:p>348,88</text:p>
          </table:table-cell>
          <table:table-cell/>
          <table:table-cell table:formula="of:=IF(RAND()&lt;0.5;[.B15];0)" office:value-type="float" office:value="0">
            <text:p>0</text:p>
          </table:table-cell>
        </table:table-row>
        <table:table-row table:style-name="ro1">
          <table:table-cell office:value-type="date" office:date-value="1998-03-01">
            <text:p>mars-1998</text:p>
          </table:table-cell>
          <table:table-cell office:value-type="float" office:value="295.92">
            <text:p>295,92</text:p>
          </table:table-cell>
          <table:table-cell office:value-type="float" office:value="339.78">
            <text:p>339,78</text:p>
          </table:table-cell>
          <table:table-cell/>
          <table:table-cell table:formula="of:=IF(RAND()&lt;0.5;[.B16];0)" office:value-type="float" office:value="295.92">
            <text:p>295,92</text:p>
          </table:table-cell>
        </table:table-row>
        <table:table-row table:style-name="ro1">
          <table:table-cell office:value-type="date" office:date-value="1998-04-01">
            <text:p>avr.-1998</text:p>
          </table:table-cell>
          <table:table-cell office:value-type="float" office:value="281.21">
            <text:p>281,21</text:p>
          </table:table-cell>
          <table:table-cell office:value-type="float" office:value="329.21">
            <text:p>329,21</text:p>
          </table:table-cell>
          <table:table-cell/>
          <table:table-cell table:formula="of:=IF(RAND()&lt;0.5;[.B17];0)" office:value-type="float" office:value="281.21">
            <text:p>281,21</text:p>
          </table:table-cell>
        </table:table-row>
        <table:table-row table:style-name="ro1">
          <table:table-cell office:value-type="date" office:date-value="1998-05-01">
            <text:p>mai-1998</text:p>
          </table:table-cell>
          <table:table-cell office:value-type="float" office:value="268.73">
            <text:p>268,73</text:p>
          </table:table-cell>
          <table:table-cell office:value-type="float" office:value="322.2">
            <text:p>322,2</text:p>
          </table:table-cell>
          <table:table-cell/>
          <table:table-cell table:formula="of:=IF(RAND()&lt;0.5;[.B18];0)" office:value-type="float" office:value="268.73">
            <text:p>268,73</text:p>
          </table:table-cell>
        </table:table-row>
        <table:table-row table:style-name="ro1">
          <table:table-cell office:value-type="date" office:date-value="1998-06-01">
            <text:p>juin-1998</text:p>
          </table:table-cell>
          <table:table-cell office:value-type="float" office:value="263.59">
            <text:p>263,59</text:p>
          </table:table-cell>
          <table:table-cell office:value-type="float" office:value="328.45">
            <text:p>328,45</text:p>
          </table:table-cell>
          <table:table-cell/>
          <table:table-cell table:formula="of:=IF(RAND()&lt;0.5;[.B19];0)" office:value-type="float" office:value="0">
            <text:p>0</text:p>
          </table:table-cell>
        </table:table-row>
        <table:table-row table:style-name="ro1">
          <table:table-cell office:value-type="date" office:date-value="1998-07-01">
            <text:p>juil.-1998</text:p>
          </table:table-cell>
          <table:table-cell office:value-type="float" office:value="278.09">
            <text:p>278,09</text:p>
          </table:table-cell>
          <table:table-cell office:value-type="float" office:value="351.39">
            <text:p>351,39</text:p>
          </table:table-cell>
          <table:table-cell/>
          <table:table-cell table:formula="of:=IF(RAND()&lt;0.5;[.B20];0)" office:value-type="float" office:value="278.09">
            <text:p>278,09</text:p>
          </table:table-cell>
        </table:table-row>
        <table:table-row table:style-name="ro1">
          <table:table-cell office:value-type="date" office:date-value="1998-08-01">
            <text:p>août-1998</text:p>
          </table:table-cell>
          <table:table-cell office:value-type="float" office:value="301.25">
            <text:p>301,25</text:p>
          </table:table-cell>
          <table:table-cell office:value-type="float" office:value="374.33">
            <text:p>374,33</text:p>
          </table:table-cell>
          <table:table-cell/>
          <table:table-cell table:formula="of:=IF(RAND()&lt;0.5;[.B21];0)" office:value-type="float" office:value="301.25">
            <text:p>301,25</text:p>
          </table:table-cell>
        </table:table-row>
        <table:table-row table:style-name="ro1">
          <table:table-cell office:value-type="date" office:date-value="1998-09-01">
            <text:p>sept.-1998</text:p>
          </table:table-cell>
          <table:table-cell office:value-type="float" office:value="348.3">
            <text:p>348,3</text:p>
          </table:table-cell>
          <table:table-cell office:value-type="float" office:value="420.56">
            <text:p>420,56</text:p>
          </table:table-cell>
          <table:table-cell/>
          <table:table-cell table:formula="of:=IF(RAND()&lt;0.5;[.B22];0)" office:value-type="float" office:value="0">
            <text:p>0</text:p>
          </table:table-cell>
        </table:table-row>
        <table:table-row table:style-name="ro1">
          <table:table-cell office:value-type="date" office:date-value="1998-10-01">
            <text:p>oct.-1998</text:p>
          </table:table-cell>
          <table:table-cell office:value-type="float" office:value="364.54">
            <text:p>364,54</text:p>
          </table:table-cell>
          <table:table-cell office:value-type="float" office:value="434.71">
            <text:p>434,71</text:p>
          </table:table-cell>
          <table:table-cell/>
          <table:table-cell table:formula="of:=IF(RAND()&lt;0.5;[.B23];0)" office:value-type="float" office:value="364.54">
            <text:p>364,54</text:p>
          </table:table-cell>
        </table:table-row>
        <table:table-row table:style-name="ro1">
          <table:table-cell office:value-type="date" office:date-value="1998-11-01">
            <text:p>nov.-1998</text:p>
          </table:table-cell>
          <table:table-cell office:value-type="float" office:value="368.18">
            <text:p>368,18</text:p>
          </table:table-cell>
          <table:table-cell office:value-type="float" office:value="430.92">
            <text:p>430,92</text:p>
          </table:table-cell>
          <table:table-cell/>
          <table:table-cell table:formula="of:=IF(RAND()&lt;0.5;[.B24];0)" office:value-type="float" office:value="0">
            <text:p>0</text:p>
          </table:table-cell>
        </table:table-row>
        <table:table-row table:style-name="ro1">
          <table:table-cell office:value-type="date" office:date-value="1998-12-01">
            <text:p>déc.-1998</text:p>
          </table:table-cell>
          <table:table-cell office:value-type="float" office:value="372.2">
            <text:p>372,2</text:p>
          </table:table-cell>
          <table:table-cell office:value-type="float" office:value="426.28">
            <text:p>426,28</text:p>
          </table:table-cell>
          <table:table-cell/>
          <table:table-cell table:formula="of:=IF(RAND()&lt;0.5;[.B25];0)" office:value-type="float" office:value="0">
            <text:p>0</text:p>
          </table:table-cell>
        </table:table-row>
        <table:table-row table:style-name="ro1">
          <table:table-cell office:value-type="date" office:date-value="1999-01-01">
            <text:p>janv.-1999</text:p>
          </table:table-cell>
          <table:table-cell office:value-type="float" office:value="305.82">
            <text:p>305,82</text:p>
          </table:table-cell>
          <table:table-cell office:value-type="float" office:value="340.65">
            <text:p>340,65</text:p>
          </table:table-cell>
          <table:table-cell/>
          <table:table-cell table:formula="of:=IF(RAND()&lt;0.5;[.B26];0)" office:value-type="float" office:value="0">
            <text:p>0</text:p>
          </table:table-cell>
        </table:table-row>
        <table:table-row table:style-name="ro1">
          <table:table-cell office:value-type="date" office:date-value="1999-02-01">
            <text:p>févr.-1999</text:p>
          </table:table-cell>
          <table:table-cell office:value-type="float" office:value="301.19">
            <text:p>301,19</text:p>
          </table:table-cell>
          <table:table-cell office:value-type="float" office:value="336.96">
            <text:p>336,96</text:p>
          </table:table-cell>
          <table:table-cell/>
          <table:table-cell table:formula="of:=IF(RAND()&lt;0.5;[.B27];0)" office:value-type="float" office:value="301.19">
            <text:p>301,19</text:p>
          </table:table-cell>
        </table:table-row>
        <table:table-row table:style-name="ro1">
          <table:table-cell office:value-type="date" office:date-value="1999-03-01">
            <text:p>mars-1999</text:p>
          </table:table-cell>
          <table:table-cell office:value-type="float" office:value="294.58">
            <text:p>294,58</text:p>
          </table:table-cell>
          <table:table-cell office:value-type="float" office:value="330.68">
            <text:p>330,68</text:p>
          </table:table-cell>
          <table:table-cell/>
          <table:table-cell table:formula="of:=IF(RAND()&lt;0.5;[.B28];0)" office:value-type="float" office:value="0">
            <text:p>0</text:p>
          </table:table-cell>
        </table:table-row>
        <table:table-row table:style-name="ro1">
          <table:table-cell office:value-type="date" office:date-value="1999-04-01">
            <text:p>avr.-1999</text:p>
          </table:table-cell>
          <table:table-cell office:value-type="float" office:value="280.41">
            <text:p>280,41</text:p>
          </table:table-cell>
          <table:table-cell office:value-type="float" office:value="320.13">
            <text:p>320,13</text:p>
          </table:table-cell>
          <table:table-cell/>
          <table:table-cell table:formula="of:=IF(RAND()&lt;0.5;[.B29];0)" office:value-type="float" office:value="280.41">
            <text:p>280,41</text:p>
          </table:table-cell>
        </table:table-row>
        <table:table-row table:style-name="ro1">
          <table:table-cell office:value-type="date" office:date-value="1999-05-01">
            <text:p>mai-1999</text:p>
          </table:table-cell>
          <table:table-cell office:value-type="float" office:value="269.18">
            <text:p>269,18</text:p>
          </table:table-cell>
          <table:table-cell office:value-type="float" office:value="312.85">
            <text:p>312,85</text:p>
          </table:table-cell>
          <table:table-cell/>
          <table:table-cell table:formula="of:=IF(RAND()&lt;0.5;[.B30];0)" office:value-type="float" office:value="269.18">
            <text:p>269,18</text:p>
          </table:table-cell>
        </table:table-row>
        <table:table-row table:style-name="ro1">
          <table:table-cell office:value-type="date" office:date-value="1999-06-01">
            <text:p>juin-1999</text:p>
          </table:table-cell>
          <table:table-cell office:value-type="float" office:value="266.31">
            <text:p>266,31</text:p>
          </table:table-cell>
          <table:table-cell office:value-type="float" office:value="320.98">
            <text:p>320,98</text:p>
          </table:table-cell>
          <table:table-cell/>
          <table:table-cell table:formula="of:=IF(RAND()&lt;0.5;[.B31];0)" office:value-type="float" office:value="266.31">
            <text:p>266,31</text:p>
          </table:table-cell>
        </table:table-row>
        <table:table-row table:style-name="ro1">
          <table:table-cell office:value-type="date" office:date-value="1999-07-01">
            <text:p>juil.-1999</text:p>
          </table:table-cell>
          <table:table-cell office:value-type="float" office:value="274.53">
            <text:p>274,53</text:p>
          </table:table-cell>
          <table:table-cell office:value-type="float" office:value="336.01">
            <text:p>336,01</text:p>
          </table:table-cell>
          <table:table-cell/>
          <table:table-cell table:formula="of:=IF(RAND()&lt;0.5;[.B32];0)" office:value-type="float" office:value="274.53">
            <text:p>274,53</text:p>
          </table:table-cell>
        </table:table-row>
        <table:table-row table:style-name="ro1">
          <table:table-cell office:value-type="date" office:date-value="1999-08-01">
            <text:p>août-1999</text:p>
          </table:table-cell>
          <table:table-cell office:value-type="float" office:value="295.75">
            <text:p>295,75</text:p>
          </table:table-cell>
          <table:table-cell office:value-type="float" office:value="357.55">
            <text:p>357,55</text:p>
          </table:table-cell>
          <table:table-cell/>
          <table:table-cell table:formula="of:=IF(RAND()&lt;0.5;[.B33];0)" office:value-type="float" office:value="0">
            <text:p>0</text:p>
          </table:table-cell>
        </table:table-row>
        <table:table-row table:style-name="ro1">
          <table:table-cell office:value-type="date" office:date-value="1999-09-01">
            <text:p>sept.-1999</text:p>
          </table:table-cell>
          <table:table-cell office:value-type="float" office:value="327.28">
            <text:p>327,28</text:p>
          </table:table-cell>
          <table:table-cell office:value-type="float" office:value="393.6">
            <text:p>393,6</text:p>
          </table:table-cell>
          <table:table-cell/>
          <table:table-cell table:formula="of:=IF(RAND()&lt;0.5;[.B34];0)" office:value-type="float" office:value="0">
            <text:p>0</text:p>
          </table:table-cell>
        </table:table-row>
        <table:table-row table:style-name="ro1">
          <table:table-cell office:value-type="date" office:date-value="1999-10-01">
            <text:p>oct.-1999</text:p>
          </table:table-cell>
          <table:table-cell office:value-type="float" office:value="333.48">
            <text:p>333,48</text:p>
          </table:table-cell>
          <table:table-cell office:value-type="float" office:value="399.81">
            <text:p>399,81</text:p>
          </table:table-cell>
          <table:table-cell/>
          <table:table-cell table:formula="of:=IF(RAND()&lt;0.5;[.B35];0)" office:value-type="float" office:value="333.48">
            <text:p>333,48</text:p>
          </table:table-cell>
        </table:table-row>
        <table:table-row table:style-name="ro1">
          <table:table-cell office:value-type="date" office:date-value="1999-11-01">
            <text:p>nov.-1999</text:p>
          </table:table-cell>
          <table:table-cell office:value-type="float" office:value="331.27">
            <text:p>331,27</text:p>
          </table:table-cell>
          <table:table-cell office:value-type="float" office:value="393.43">
            <text:p>393,43</text:p>
          </table:table-cell>
          <table:table-cell/>
          <table:table-cell table:formula="of:=IF(RAND()&lt;0.5;[.B36];0)" office:value-type="float" office:value="0">
            <text:p>0</text:p>
          </table:table-cell>
        </table:table-row>
        <table:table-row table:style-name="ro1">
          <table:table-cell office:value-type="date" office:date-value="1999-12-01">
            <text:p>déc.-1999</text:p>
          </table:table-cell>
          <table:table-cell office:value-type="float" office:value="326.08">
            <text:p>326,08</text:p>
          </table:table-cell>
          <table:table-cell office:value-type="float" office:value="383.18">
            <text:p>383,18</text:p>
          </table:table-cell>
          <table:table-cell/>
          <table:table-cell table:formula="of:=IF(RAND()&lt;0.5;[.B37];0)" office:value-type="float" office:value="0">
            <text:p>0</text:p>
          </table:table-cell>
        </table:table-row>
        <table:table-row table:style-name="ro1">
          <table:table-cell office:value-type="date" office:date-value="2000-01-01">
            <text:p>janv.-2000</text:p>
          </table:table-cell>
          <table:table-cell office:value-type="float" office:value="268.35">
            <text:p>268,35</text:p>
          </table:table-cell>
          <table:table-cell office:value-type="float" office:value="310.25">
            <text:p>310,25</text:p>
          </table:table-cell>
          <table:table-cell/>
          <table:table-cell table:formula="of:=IF(RAND()&lt;0.5;[.B38];0)" office:value-type="float" office:value="268.35">
            <text:p>268,35</text:p>
          </table:table-cell>
        </table:table-row>
        <table:table-row table:style-name="ro1">
          <table:table-cell office:value-type="date" office:date-value="2000-02-01">
            <text:p>févr.-2000</text:p>
          </table:table-cell>
          <table:table-cell office:value-type="float" office:value="258.46">
            <text:p>258,46</text:p>
          </table:table-cell>
          <table:table-cell office:value-type="float" office:value="303.92">
            <text:p>303,92</text:p>
          </table:table-cell>
          <table:table-cell/>
          <table:table-cell table:formula="of:=IF(RAND()&lt;0.5;[.B39];0)" office:value-type="float" office:value="0">
            <text:p>0</text:p>
          </table:table-cell>
        </table:table-row>
        <table:table-row table:style-name="ro1">
          <table:table-cell office:value-type="date" office:date-value="2000-03-01">
            <text:p>mars-2000</text:p>
          </table:table-cell>
          <table:table-cell office:value-type="float" office:value="243.78">
            <text:p>243,78</text:p>
          </table:table-cell>
          <table:table-cell office:value-type="float" office:value="292.18">
            <text:p>292,18</text:p>
          </table:table-cell>
          <table:table-cell/>
          <table:table-cell table:formula="of:=IF(RAND()&lt;0.5;[.B40];0)" office:value-type="float" office:value="0">
            <text:p>0</text:p>
          </table:table-cell>
        </table:table-row>
        <table:table-row table:style-name="ro1">
          <table:table-cell office:value-type="date" office:date-value="2000-04-01">
            <text:p>avr.-2000</text:p>
          </table:table-cell>
          <table:table-cell office:value-type="float" office:value="226.84">
            <text:p>226,84</text:p>
          </table:table-cell>
          <table:table-cell office:value-type="float" office:value="277.27">
            <text:p>277,27</text:p>
          </table:table-cell>
          <table:table-cell/>
          <table:table-cell table:formula="of:=IF(RAND()&lt;0.5;[.B41];0)" office:value-type="float" office:value="0">
            <text:p>0</text:p>
          </table:table-cell>
        </table:table-row>
        <table:table-row table:style-name="ro1">
          <table:table-cell office:value-type="date" office:date-value="2000-05-01">
            <text:p>mai-2000</text:p>
          </table:table-cell>
          <table:table-cell office:value-type="float" office:value="217.14">
            <text:p>217,14</text:p>
          </table:table-cell>
          <table:table-cell office:value-type="float" office:value="270.72">
            <text:p>270,72</text:p>
          </table:table-cell>
          <table:table-cell/>
          <table:table-cell table:formula="of:=IF(RAND()&lt;0.5;[.B42];0)" office:value-type="float" office:value="217.14">
            <text:p>217,14</text:p>
          </table:table-cell>
        </table:table-row>
        <table:table-row table:style-name="ro1">
          <table:table-cell office:value-type="date" office:date-value="2000-06-01">
            <text:p>juin-2000</text:p>
          </table:table-cell>
          <table:table-cell office:value-type="float" office:value="211.12">
            <text:p>211,12</text:p>
          </table:table-cell>
          <table:table-cell office:value-type="float" office:value="272.12">
            <text:p>272,12</text:p>
          </table:table-cell>
          <table:table-cell/>
          <table:table-cell table:formula="of:=IF(RAND()&lt;0.5;[.B43];0)" office:value-type="float" office:value="0">
            <text:p>0</text:p>
          </table:table-cell>
        </table:table-row>
        <table:table-row table:style-name="ro1">
          <table:table-cell office:value-type="date" office:date-value="2000-07-01">
            <text:p>juil.-2000</text:p>
          </table:table-cell>
          <table:table-cell office:value-type="float" office:value="220.67">
            <text:p>220,67</text:p>
          </table:table-cell>
          <table:table-cell office:value-type="float" office:value="286.39">
            <text:p>286,39</text:p>
          </table:table-cell>
          <table:table-cell/>
          <table:table-cell table:formula="of:=IF(RAND()&lt;0.5;[.B44];0)" office:value-type="float" office:value="0">
            <text:p>0</text:p>
          </table:table-cell>
        </table:table-row>
        <table:table-row table:style-name="ro1">
          <table:table-cell office:value-type="date" office:date-value="2000-08-01">
            <text:p>août-2000</text:p>
          </table:table-cell>
          <table:table-cell office:value-type="float" office:value="240.34">
            <text:p>240,34</text:p>
          </table:table-cell>
          <table:table-cell office:value-type="float" office:value="306.91">
            <text:p>306,91</text:p>
          </table:table-cell>
          <table:table-cell/>
          <table:table-cell table:formula="of:=IF(RAND()&lt;0.5;[.B45];0)" office:value-type="float" office:value="0">
            <text:p>0</text:p>
          </table:table-cell>
        </table:table-row>
        <table:table-row table:style-name="ro1">
          <table:table-cell office:value-type="date" office:date-value="2000-09-01">
            <text:p>sept.-2000</text:p>
          </table:table-cell>
          <table:table-cell office:value-type="float" office:value="263.98">
            <text:p>263,98</text:p>
          </table:table-cell>
          <table:table-cell office:value-type="float" office:value="336.81">
            <text:p>336,81</text:p>
          </table:table-cell>
          <table:table-cell/>
          <table:table-cell table:formula="of:=IF(RAND()&lt;0.5;[.B46];0)" office:value-type="float" office:value="0">
            <text:p>0</text:p>
          </table:table-cell>
        </table:table-row>
        <table:table-row table:style-name="ro1">
          <table:table-cell office:value-type="date" office:date-value="2000-10-01">
            <text:p>oct.-2000</text:p>
          </table:table-cell>
          <table:table-cell office:value-type="float" office:value="270.64">
            <text:p>270,64</text:p>
          </table:table-cell>
          <table:table-cell office:value-type="float" office:value="342.94">
            <text:p>342,94</text:p>
          </table:table-cell>
          <table:table-cell/>
          <table:table-cell table:formula="of:=IF(RAND()&lt;0.5;[.B47];0)" office:value-type="float" office:value="270.64">
            <text:p>270,64</text:p>
          </table:table-cell>
        </table:table-row>
        <table:table-row table:style-name="ro1">
          <table:table-cell office:value-type="date" office:date-value="2000-11-01">
            <text:p>nov.-2000</text:p>
          </table:table-cell>
          <table:table-cell office:value-type="float" office:value="267.2">
            <text:p>267,2</text:p>
          </table:table-cell>
          <table:table-cell office:value-type="float" office:value="335.16">
            <text:p>335,16</text:p>
          </table:table-cell>
          <table:table-cell/>
          <table:table-cell table:formula="of:=IF(RAND()&lt;0.5;[.B48];0)" office:value-type="float" office:value="0">
            <text:p>0</text:p>
          </table:table-cell>
        </table:table-row>
        <table:table-row table:style-name="ro1">
          <table:table-cell office:value-type="date" office:date-value="2000-12-01">
            <text:p>déc.-2000</text:p>
          </table:table-cell>
          <table:table-cell office:value-type="float" office:value="265.14">
            <text:p>265,14</text:p>
          </table:table-cell>
          <table:table-cell office:value-type="float" office:value="324.96">
            <text:p>324,96</text:p>
          </table:table-cell>
          <table:table-cell/>
          <table:table-cell table:formula="of:=IF(RAND()&lt;0.5;[.B49];0)" office:value-type="float" office:value="0">
            <text:p>0</text:p>
          </table:table-cell>
        </table:table-row>
        <table:table-row table:style-name="ro1">
          <table:table-cell office:value-type="date" office:date-value="2001-01-01">
            <text:p>janv.-2001</text:p>
          </table:table-cell>
          <table:table-cell office:value-type="float" office:value="225.02">
            <text:p>225,02</text:p>
          </table:table-cell>
          <table:table-cell office:value-type="float" office:value="268.7">
            <text:p>268,7</text:p>
          </table:table-cell>
          <table:table-cell/>
          <table:table-cell table:formula="of:=IF(RAND()&lt;0.5;[.B50];0)" office:value-type="float" office:value="225.02">
            <text:p>225,02</text:p>
          </table:table-cell>
        </table:table-row>
        <table:table-row table:style-name="ro1">
          <table:table-cell office:value-type="date" office:date-value="2001-02-01">
            <text:p>févr.-2001</text:p>
          </table:table-cell>
          <table:table-cell office:value-type="float" office:value="218.2">
            <text:p>218,2</text:p>
          </table:table-cell>
          <table:table-cell office:value-type="float" office:value="262.91">
            <text:p>262,91</text:p>
          </table:table-cell>
          <table:table-cell/>
          <table:table-cell table:formula="of:=IF(RAND()&lt;0.5;[.B51];0)" office:value-type="float" office:value="0">
            <text:p>0</text:p>
          </table:table-cell>
        </table:table-row>
        <table:table-row table:style-name="ro1">
          <table:table-cell office:value-type="date" office:date-value="2001-03-01">
            <text:p>mars-2001</text:p>
          </table:table-cell>
          <table:table-cell office:value-type="float" office:value="209.83">
            <text:p>209,83</text:p>
          </table:table-cell>
          <table:table-cell office:value-type="float" office:value="254.3">
            <text:p>254,3</text:p>
          </table:table-cell>
          <table:table-cell/>
          <table:table-cell table:formula="of:=IF(RAND()&lt;0.5;[.B52];0)" office:value-type="float" office:value="209.83">
            <text:p>209,83</text:p>
          </table:table-cell>
        </table:table-row>
        <table:table-row table:style-name="ro1">
          <table:table-cell office:value-type="date" office:date-value="2001-04-01">
            <text:p>avr.-2001</text:p>
          </table:table-cell>
          <table:table-cell office:value-type="float" office:value="201.54">
            <text:p>201,54</text:p>
          </table:table-cell>
          <table:table-cell office:value-type="float" office:value="245.52">
            <text:p>245,52</text:p>
          </table:table-cell>
          <table:table-cell/>
          <table:table-cell table:formula="of:=IF(RAND()&lt;0.5;[.B53];0)" office:value-type="float" office:value="0">
            <text:p>0</text:p>
          </table:table-cell>
        </table:table-row>
        <table:table-row table:style-name="ro1">
          <table:table-cell office:value-type="date" office:date-value="2001-05-01">
            <text:p>mai-2001</text:p>
          </table:table-cell>
          <table:table-cell office:value-type="float" office:value="197.11">
            <text:p>197,11</text:p>
          </table:table-cell>
          <table:table-cell office:value-type="float" office:value="241.26">
            <text:p>241,26</text:p>
          </table:table-cell>
          <table:table-cell/>
          <table:table-cell table:formula="of:=IF(RAND()&lt;0.5;[.B54];0)" office:value-type="float" office:value="197.11">
            <text:p>197,11</text:p>
          </table:table-cell>
        </table:table-row>
        <table:table-row table:style-name="ro1">
          <table:table-cell office:value-type="date" office:date-value="2001-06-01">
            <text:p>juin-2001</text:p>
          </table:table-cell>
          <table:table-cell office:value-type="float" office:value="194.62">
            <text:p>194,62</text:p>
          </table:table-cell>
          <table:table-cell office:value-type="float" office:value="242.51">
            <text:p>242,51</text:p>
          </table:table-cell>
          <table:table-cell/>
          <table:table-cell table:formula="of:=IF(RAND()&lt;0.5;[.B55];0)" office:value-type="float" office:value="0">
            <text:p>0</text:p>
          </table:table-cell>
        </table:table-row>
        <table:table-row table:style-name="ro1">
          <table:table-cell office:value-type="date" office:date-value="2001-07-01">
            <text:p>juil.-2001</text:p>
          </table:table-cell>
          <table:table-cell office:value-type="float" office:value="211.59">
            <text:p>211,59</text:p>
          </table:table-cell>
          <table:table-cell office:value-type="float" office:value="260.72">
            <text:p>260,72</text:p>
          </table:table-cell>
          <table:table-cell/>
          <table:table-cell table:formula="of:=IF(RAND()&lt;0.5;[.B56];0)" office:value-type="float" office:value="0">
            <text:p>0</text:p>
          </table:table-cell>
        </table:table-row>
        <table:table-row table:style-name="ro1">
          <table:table-cell office:value-type="date" office:date-value="2001-08-01">
            <text:p>août-2001</text:p>
          </table:table-cell>
          <table:table-cell office:value-type="float" office:value="230.83">
            <text:p>230,83</text:p>
          </table:table-cell>
          <table:table-cell office:value-type="float" office:value="278.98">
            <text:p>278,98</text:p>
          </table:table-cell>
          <table:table-cell/>
          <table:table-cell table:formula="of:=IF(RAND()&lt;0.5;[.B57];0)" office:value-type="float" office:value="0">
            <text:p>0</text:p>
          </table:table-cell>
        </table:table-row>
        <table:table-row table:style-name="ro1">
          <table:table-cell office:value-type="date" office:date-value="2001-09-01">
            <text:p>sept.-2001</text:p>
          </table:table-cell>
          <table:table-cell office:value-type="float" office:value="266">
            <text:p>266</text:p>
          </table:table-cell>
          <table:table-cell office:value-type="float" office:value="313.3">
            <text:p>313,3</text:p>
          </table:table-cell>
          <table:table-cell/>
          <table:table-cell table:formula="of:=IF(RAND()&lt;0.5;[.B58];0)" office:value-type="float" office:value="0">
            <text:p>0</text:p>
          </table:table-cell>
        </table:table-row>
        <table:table-row table:style-name="ro1">
          <table:table-cell office:value-type="date" office:date-value="2001-10-01">
            <text:p>oct.-2001</text:p>
          </table:table-cell>
          <table:table-cell office:value-type="float" office:value="288.48">
            <text:p>288,48</text:p>
          </table:table-cell>
          <table:table-cell office:value-type="float" office:value="329.59">
            <text:p>329,59</text:p>
          </table:table-cell>
          <table:table-cell/>
          <table:table-cell table:formula="of:=IF(RAND()&lt;0.5;[.B59];0)" office:value-type="float" office:value="0">
            <text:p>0</text:p>
          </table:table-cell>
        </table:table-row>
        <table:table-row table:style-name="ro1">
          <table:table-cell office:value-type="date" office:date-value="2001-11-01">
            <text:p>nov.-2001</text:p>
          </table:table-cell>
          <table:table-cell office:value-type="float" office:value="297.68">
            <text:p>297,68</text:p>
          </table:table-cell>
          <table:table-cell office:value-type="float" office:value="329.39">
            <text:p>329,39</text:p>
          </table:table-cell>
          <table:table-cell/>
          <table:table-cell table:formula="of:=IF(RAND()&lt;0.5;[.B60];0)" office:value-type="float" office:value="297.68">
            <text:p>297,68</text:p>
          </table:table-cell>
        </table:table-row>
        <table:table-row table:style-name="ro1">
          <table:table-cell office:value-type="date" office:date-value="2001-12-01">
            <text:p>déc.-2001</text:p>
          </table:table-cell>
          <table:table-cell office:value-type="float" office:value="298.65">
            <text:p>298,65</text:p>
          </table:table-cell>
          <table:table-cell office:value-type="float" office:value="319.75">
            <text:p>319,75</text:p>
          </table:table-cell>
          <table:table-cell/>
          <table:table-cell table:formula="of:=IF(RAND()&lt;0.5;[.B61];0)" office:value-type="float" office:value="0">
            <text:p>0</text:p>
          </table:table-cell>
        </table:table-row>
        <table:table-row table:style-name="ro1">
          <table:table-cell office:value-type="date" office:date-value="2002-01-01">
            <text:p>janv.-2002</text:p>
          </table:table-cell>
          <table:table-cell office:value-type="float" office:value="258.95">
            <text:p>258,95</text:p>
          </table:table-cell>
          <table:table-cell office:value-type="float" office:value="268.45">
            <text:p>268,45</text:p>
          </table:table-cell>
          <table:table-cell/>
          <table:table-cell table:formula="of:=IF(RAND()&lt;0.5;[.B62];0)" office:value-type="float" office:value="0">
            <text:p>0</text:p>
          </table:table-cell>
        </table:table-row>
        <table:table-row table:style-name="ro1">
          <table:table-cell office:value-type="date" office:date-value="2002-02-01">
            <text:p>févr.-2002</text:p>
          </table:table-cell>
          <table:table-cell office:value-type="float" office:value="253.65">
            <text:p>253,65</text:p>
          </table:table-cell>
          <table:table-cell office:value-type="float" office:value="264.43">
            <text:p>264,43</text:p>
          </table:table-cell>
          <table:table-cell/>
          <table:table-cell table:formula="of:=IF(RAND()&lt;0.5;[.B63];0)" office:value-type="float" office:value="253.65">
            <text:p>253,65</text:p>
          </table:table-cell>
        </table:table-row>
        <table:table-row table:style-name="ro1">
          <table:table-cell office:value-type="date" office:date-value="2002-03-01">
            <text:p>mars-2002</text:p>
          </table:table-cell>
          <table:table-cell office:value-type="float" office:value="246.62">
            <text:p>246,62</text:p>
          </table:table-cell>
          <table:table-cell office:value-type="float" office:value="257.96">
            <text:p>257,96</text:p>
          </table:table-cell>
          <table:table-cell/>
          <table:table-cell table:formula="of:=IF(RAND()&lt;0.5;[.B64];0)" office:value-type="float" office:value="0">
            <text:p>0</text:p>
          </table:table-cell>
        </table:table-row>
        <table:table-row table:style-name="ro1">
          <table:table-cell office:value-type="date" office:date-value="2002-04-01">
            <text:p>avr.-2002</text:p>
          </table:table-cell>
          <table:table-cell office:value-type="float" office:value="240.03">
            <text:p>240,03</text:p>
          </table:table-cell>
          <table:table-cell office:value-type="float" office:value="252.26">
            <text:p>252,26</text:p>
          </table:table-cell>
          <table:table-cell/>
          <table:table-cell table:formula="of:=IF(RAND()&lt;0.5;[.B65];0)" office:value-type="float" office:value="240.03">
            <text:p>240,03</text:p>
          </table:table-cell>
        </table:table-row>
        <table:table-row table:style-name="ro1">
          <table:table-cell office:value-type="date" office:date-value="2002-05-01">
            <text:p>mai-2002</text:p>
          </table:table-cell>
          <table:table-cell office:value-type="float" office:value="229.67">
            <text:p>229,67</text:p>
          </table:table-cell>
          <table:table-cell office:value-type="float" office:value="244.84">
            <text:p>244,84</text:p>
          </table:table-cell>
          <table:table-cell/>
          <table:table-cell table:formula="of:=IF(RAND()&lt;0.5;[.B66];0)" office:value-type="float" office:value="229.67">
            <text:p>229,67</text:p>
          </table:table-cell>
        </table:table-row>
        <table:table-row table:style-name="ro1">
          <table:table-cell office:value-type="date" office:date-value="2002-06-01">
            <text:p>juin-2002</text:p>
          </table:table-cell>
          <table:table-cell office:value-type="float" office:value="225.58">
            <text:p>225,58</text:p>
          </table:table-cell>
          <table:table-cell office:value-type="float" office:value="247.01">
            <text:p>247,01</text:p>
          </table:table-cell>
          <table:table-cell/>
          <table:table-cell table:formula="of:=IF(RAND()&lt;0.5;[.B67];0)" office:value-type="float" office:value="225.58">
            <text:p>225,58</text:p>
          </table:table-cell>
        </table:table-row>
        <table:table-row table:style-name="ro1">
          <table:table-cell office:value-type="date" office:date-value="2002-07-01">
            <text:p>juil.-2002</text:p>
          </table:table-cell>
          <table:table-cell office:value-type="float" office:value="244.16">
            <text:p>244,16</text:p>
          </table:table-cell>
          <table:table-cell office:value-type="float" office:value="267.35">
            <text:p>267,35</text:p>
          </table:table-cell>
          <table:table-cell/>
          <table:table-cell table:formula="of:=IF(RAND()&lt;0.5;[.B68];0)" office:value-type="float" office:value="244.16">
            <text:p>244,16</text:p>
          </table:table-cell>
        </table:table-row>
        <table:table-row table:style-name="ro1">
          <table:table-cell office:value-type="date" office:date-value="2002-08-01">
            <text:p>août-2002</text:p>
          </table:table-cell>
          <table:table-cell office:value-type="float" office:value="261.15">
            <text:p>261,15</text:p>
          </table:table-cell>
          <table:table-cell office:value-type="float" office:value="283.41">
            <text:p>283,41</text:p>
          </table:table-cell>
          <table:table-cell/>
          <table:table-cell table:formula="of:=IF(RAND()&lt;0.5;[.B69];0)" office:value-type="float" office:value="261.15">
            <text:p>261,15</text:p>
          </table:table-cell>
        </table:table-row>
        <table:table-row table:style-name="ro1">
          <table:table-cell office:value-type="date" office:date-value="2002-09-01">
            <text:p>sept.-2002</text:p>
          </table:table-cell>
          <table:table-cell office:value-type="float" office:value="300.35">
            <text:p>300,35</text:p>
          </table:table-cell>
          <table:table-cell office:value-type="float" office:value="324.07">
            <text:p>324,07</text:p>
          </table:table-cell>
          <table:table-cell/>
          <table:table-cell table:formula="of:=IF(RAND()&lt;0.5;[.B70];0)" office:value-type="float" office:value="300.35">
            <text:p>300,35</text:p>
          </table:table-cell>
        </table:table-row>
        <table:table-row table:style-name="ro1">
          <table:table-cell office:value-type="date" office:date-value="2002-10-01">
            <text:p>oct.-2002</text:p>
          </table:table-cell>
          <table:table-cell office:value-type="float" office:value="315.85">
            <text:p>315,85</text:p>
          </table:table-cell>
          <table:table-cell office:value-type="float" office:value="334.41">
            <text:p>334,41</text:p>
          </table:table-cell>
          <table:table-cell/>
          <table:table-cell table:formula="of:=IF(RAND()&lt;0.5;[.B71];0)" office:value-type="float" office:value="315.85">
            <text:p>315,85</text:p>
          </table:table-cell>
        </table:table-row>
        <table:table-row table:style-name="ro1">
          <table:table-cell office:value-type="date" office:date-value="2002-11-01">
            <text:p>nov.-2002</text:p>
          </table:table-cell>
          <table:table-cell office:value-type="float" office:value="320.43">
            <text:p>320,43</text:p>
          </table:table-cell>
          <table:table-cell office:value-type="float" office:value="331.98">
            <text:p>331,98</text:p>
          </table:table-cell>
          <table:table-cell/>
          <table:table-cell table:formula="of:=IF(RAND()&lt;0.5;[.B72];0)" office:value-type="float" office:value="320.43">
            <text:p>320,43</text:p>
          </table:table-cell>
        </table:table-row>
        <table:table-row table:style-name="ro1">
          <table:table-cell office:value-type="date" office:date-value="2002-12-01">
            <text:p>déc.-2002</text:p>
          </table:table-cell>
          <table:table-cell office:value-type="float" office:value="323.44">
            <text:p>323,44</text:p>
          </table:table-cell>
          <table:table-cell office:value-type="float" office:value="326.67">
            <text:p>326,67</text:p>
          </table:table-cell>
          <table:table-cell/>
          <table:table-cell table:formula="of:=IF(RAND()&lt;0.5;[.B73];0)" office:value-type="float" office:value="323.44">
            <text:p>323,44</text:p>
          </table:table-cell>
        </table:table-row>
        <table:table-row table:style-name="ro1">
          <table:table-cell office:value-type="date" office:date-value="2003-01-01">
            <text:p>janv.-2003</text:p>
          </table:table-cell>
          <table:table-cell office:value-type="float" office:value="279">
            <text:p>279</text:p>
          </table:table-cell>
          <table:table-cell office:value-type="float" office:value="276.32">
            <text:p>276,32</text:p>
          </table:table-cell>
          <table:table-cell/>
          <table:table-cell table:formula="of:=IF(RAND()&lt;0.5;[.B74];0)" office:value-type="float" office:value="0">
            <text:p>0</text:p>
          </table:table-cell>
        </table:table-row>
        <table:table-row table:style-name="ro1">
          <table:table-cell office:value-type="date" office:date-value="2003-02-01">
            <text:p>févr.-2003</text:p>
          </table:table-cell>
          <table:table-cell office:value-type="float" office:value="274.99">
            <text:p>274,99</text:p>
          </table:table-cell>
          <table:table-cell office:value-type="float" office:value="273.34">
            <text:p>273,34</text:p>
          </table:table-cell>
          <table:table-cell/>
          <table:table-cell table:formula="of:=IF(RAND()&lt;0.5;[.B75];0)" office:value-type="float" office:value="0">
            <text:p>0</text:p>
          </table:table-cell>
        </table:table-row>
        <table:table-row table:style-name="ro1">
          <table:table-cell office:value-type="date" office:date-value="2003-03-01">
            <text:p>mars-2003</text:p>
          </table:table-cell>
          <table:table-cell office:value-type="float" office:value="266.82">
            <text:p>266,82</text:p>
          </table:table-cell>
          <table:table-cell office:value-type="float" office:value="266.9">
            <text:p>266,9</text:p>
          </table:table-cell>
          <table:table-cell/>
          <table:table-cell table:formula="of:=IF(RAND()&lt;0.5;[.B76];0)" office:value-type="float" office:value="266.82">
            <text:p>266,82</text:p>
          </table:table-cell>
        </table:table-row>
        <table:table-row table:style-name="ro1">
          <table:table-cell office:value-type="date" office:date-value="2003-04-01">
            <text:p>avr.-2003</text:p>
          </table:table-cell>
          <table:table-cell office:value-type="float" office:value="255.82">
            <text:p>255,82</text:p>
          </table:table-cell>
          <table:table-cell office:value-type="float" office:value="258.67">
            <text:p>258,67</text:p>
          </table:table-cell>
          <table:table-cell/>
          <table:table-cell table:formula="of:=IF(RAND()&lt;0.5;[.B77];0)" office:value-type="float" office:value="0">
            <text:p>0</text:p>
          </table:table-cell>
        </table:table-row>
        <table:table-row table:style-name="ro1">
          <table:table-cell office:value-type="date" office:date-value="2003-05-01">
            <text:p>mai-2003</text:p>
          </table:table-cell>
          <table:table-cell office:value-type="float" office:value="244.06">
            <text:p>244,06</text:p>
          </table:table-cell>
          <table:table-cell office:value-type="float" office:value="250.6">
            <text:p>250,6</text:p>
          </table:table-cell>
          <table:table-cell/>
          <table:table-cell table:formula="of:=IF(RAND()&lt;0.5;[.B78];0)" office:value-type="float" office:value="0">
            <text:p>0</text:p>
          </table:table-cell>
        </table:table-row>
        <table:table-row table:style-name="ro1">
          <table:table-cell office:value-type="date" office:date-value="2003-06-01">
            <text:p>juin-2003</text:p>
          </table:table-cell>
          <table:table-cell office:value-type="float" office:value="241.9">
            <text:p>241,9</text:p>
          </table:table-cell>
          <table:table-cell office:value-type="float" office:value="255.2">
            <text:p>255,2</text:p>
          </table:table-cell>
          <table:table-cell/>
          <table:table-cell table:formula="of:=IF(RAND()&lt;0.5;[.B79];0)" office:value-type="float" office:value="241.9">
            <text:p>241,9</text:p>
          </table:table-cell>
        </table:table-row>
        <table:table-row table:style-name="ro1">
          <table:table-cell office:value-type="date" office:date-value="2003-07-01">
            <text:p>juil.-2003</text:p>
          </table:table-cell>
          <table:table-cell office:value-type="float" office:value="254.77">
            <text:p>254,77</text:p>
          </table:table-cell>
          <table:table-cell office:value-type="float" office:value="272.27">
            <text:p>272,27</text:p>
          </table:table-cell>
          <table:table-cell/>
          <table:table-cell table:formula="of:=IF(RAND()&lt;0.5;[.B80];0)" office:value-type="float" office:value="254.77">
            <text:p>254,77</text:p>
          </table:table-cell>
        </table:table-row>
        <table:table-row table:style-name="ro1">
          <table:table-cell office:value-type="date" office:date-value="2003-08-01">
            <text:p>août-2003</text:p>
          </table:table-cell>
          <table:table-cell office:value-type="float" office:value="271.77">
            <text:p>271,77</text:p>
          </table:table-cell>
          <table:table-cell office:value-type="float" office:value="290.28">
            <text:p>290,28</text:p>
          </table:table-cell>
          <table:table-cell/>
          <table:table-cell table:formula="of:=IF(RAND()&lt;0.5;[.B81];0)" office:value-type="float" office:value="0">
            <text:p>0</text:p>
          </table:table-cell>
        </table:table-row>
        <table:table-row table:style-name="ro1">
          <table:table-cell office:value-type="date" office:date-value="2003-09-01">
            <text:p>sept.-2003</text:p>
          </table:table-cell>
          <table:table-cell office:value-type="float" office:value="325.5">
            <text:p>325,5</text:p>
          </table:table-cell>
          <table:table-cell office:value-type="float" office:value="341.23">
            <text:p>341,23</text:p>
          </table:table-cell>
          <table:table-cell/>
          <table:table-cell table:formula="of:=IF(RAND()&lt;0.5;[.B82];0)" office:value-type="float" office:value="0">
            <text:p>0</text:p>
          </table:table-cell>
        </table:table-row>
        <table:table-row table:style-name="ro1">
          <table:table-cell office:value-type="date" office:date-value="2003-10-01">
            <text:p>oct.-2003</text:p>
          </table:table-cell>
          <table:table-cell office:value-type="float" office:value="341.73">
            <text:p>341,73</text:p>
          </table:table-cell>
          <table:table-cell office:value-type="float" office:value="353.68">
            <text:p>353,68</text:p>
          </table:table-cell>
          <table:table-cell/>
          <table:table-cell table:formula="of:=IF(RAND()&lt;0.5;[.B83];0)" office:value-type="float" office:value="0">
            <text:p>0</text:p>
          </table:table-cell>
        </table:table-row>
        <table:table-row table:style-name="ro1">
          <table:table-cell office:value-type="date" office:date-value="2003-11-01">
            <text:p>nov.-2003</text:p>
          </table:table-cell>
          <table:table-cell office:value-type="float" office:value="341.87">
            <text:p>341,87</text:p>
          </table:table-cell>
          <table:table-cell office:value-type="float" office:value="349.28">
            <text:p>349,28</text:p>
          </table:table-cell>
          <table:table-cell/>
          <table:table-cell table:formula="of:=IF(RAND()&lt;0.5;[.B84];0)" office:value-type="float" office:value="0">
            <text:p>0</text:p>
          </table:table-cell>
        </table:table-row>
        <table:table-row table:style-name="ro1">
          <table:table-cell office:value-type="date" office:date-value="2003-12-01">
            <text:p>déc.-2003</text:p>
          </table:table-cell>
          <table:table-cell office:value-type="float" office:value="345.65">
            <text:p>345,65</text:p>
          </table:table-cell>
          <table:table-cell office:value-type="float" office:value="345.73">
            <text:p>345,73</text:p>
          </table:table-cell>
          <table:table-cell/>
          <table:table-cell table:formula="of:=IF(RAND()&lt;0.5;[.B85];0)" office:value-type="float" office:value="345.65">
            <text:p>345,65</text:p>
          </table:table-cell>
        </table:table-row>
        <table:table-row table:style-name="ro1">
          <table:table-cell office:value-type="date" office:date-value="2004-01-01">
            <text:p>janv.-2004</text:p>
          </table:table-cell>
          <table:table-cell office:value-type="float" office:value="287.3">
            <text:p>287,3</text:p>
          </table:table-cell>
          <table:table-cell office:value-type="float" office:value="285.34">
            <text:p>285,34</text:p>
          </table:table-cell>
          <table:table-cell/>
          <table:table-cell table:formula="of:=IF(RAND()&lt;0.5;[.B86];0)" office:value-type="float" office:value="287.3">
            <text:p>287,3</text:p>
          </table:table-cell>
        </table:table-row>
        <table:table-row table:style-name="ro1">
          <table:table-cell office:value-type="date" office:date-value="2004-02-01">
            <text:p>févr.-2004</text:p>
          </table:table-cell>
          <table:table-cell office:value-type="float" office:value="283.5">
            <text:p>283,5</text:p>
          </table:table-cell>
          <table:table-cell office:value-type="float" office:value="283.32">
            <text:p>283,32</text:p>
          </table:table-cell>
          <table:table-cell/>
          <table:table-cell table:formula="of:=IF(RAND()&lt;0.5;[.B87];0)" office:value-type="float" office:value="283.5">
            <text:p>283,5</text:p>
          </table:table-cell>
        </table:table-row>
        <table:table-row table:style-name="ro1">
          <table:table-cell office:value-type="date" office:date-value="2004-03-01">
            <text:p>mars-2004</text:p>
          </table:table-cell>
          <table:table-cell office:value-type="float" office:value="277.04">
            <text:p>277,04</text:p>
          </table:table-cell>
          <table:table-cell office:value-type="float" office:value="278.71">
            <text:p>278,71</text:p>
          </table:table-cell>
          <table:table-cell/>
          <table:table-cell table:formula="of:=IF(RAND()&lt;0.5;[.B88];0)" office:value-type="float" office:value="277.04">
            <text:p>277,04</text:p>
          </table:table-cell>
        </table:table-row>
        <table:table-row table:style-name="ro1">
          <table:table-cell office:value-type="date" office:date-value="2004-04-01">
            <text:p>avr.-2004</text:p>
          </table:table-cell>
          <table:table-cell office:value-type="float" office:value="266.28">
            <text:p>266,28</text:p>
          </table:table-cell>
          <table:table-cell office:value-type="float" office:value="270.68">
            <text:p>270,68</text:p>
          </table:table-cell>
          <table:table-cell/>
          <table:table-cell table:formula="of:=IF(RAND()&lt;0.5;[.B89];0)" office:value-type="float" office:value="266.28">
            <text:p>266,28</text:p>
          </table:table-cell>
        </table:table-row>
        <table:table-row table:style-name="ro1">
          <table:table-cell office:value-type="date" office:date-value="2004-05-01">
            <text:p>mai-2004</text:p>
          </table:table-cell>
          <table:table-cell office:value-type="float" office:value="257.09">
            <text:p>257,09</text:p>
          </table:table-cell>
          <table:table-cell office:value-type="float" office:value="265.39">
            <text:p>265,39</text:p>
          </table:table-cell>
          <table:table-cell/>
          <table:table-cell table:formula="of:=IF(RAND()&lt;0.5;[.B90];0)" office:value-type="float" office:value="0">
            <text:p>0</text:p>
          </table:table-cell>
        </table:table-row>
        <table:table-row table:style-name="ro1">
          <table:table-cell office:value-type="date" office:date-value="2004-06-01">
            <text:p>juin-2004</text:p>
          </table:table-cell>
          <table:table-cell office:value-type="float" office:value="254.91">
            <text:p>254,91</text:p>
          </table:table-cell>
          <table:table-cell office:value-type="float" office:value="272.22">
            <text:p>272,22</text:p>
          </table:table-cell>
          <table:table-cell/>
          <table:table-cell table:formula="of:=IF(RAND()&lt;0.5;[.B91];0)" office:value-type="float" office:value="254.91">
            <text:p>254,91</text:p>
          </table:table-cell>
        </table:table-row>
        <table:table-row table:style-name="ro1">
          <table:table-cell office:value-type="date" office:date-value="2004-07-01">
            <text:p>juil.-2004</text:p>
          </table:table-cell>
          <table:table-cell office:value-type="float" office:value="265.36">
            <text:p>265,36</text:p>
          </table:table-cell>
          <table:table-cell office:value-type="float" office:value="287.58">
            <text:p>287,58</text:p>
          </table:table-cell>
          <table:table-cell/>
          <table:table-cell table:formula="of:=IF(RAND()&lt;0.5;[.B92];0)" office:value-type="float" office:value="265.36">
            <text:p>265,36</text:p>
          </table:table-cell>
        </table:table-row>
        <table:table-row table:style-name="ro1">
          <table:table-cell office:value-type="date" office:date-value="2004-08-01">
            <text:p>août-2004</text:p>
          </table:table-cell>
          <table:table-cell office:value-type="float" office:value="289.87">
            <text:p>289,87</text:p>
          </table:table-cell>
          <table:table-cell office:value-type="float" office:value="312.05">
            <text:p>312,05</text:p>
          </table:table-cell>
          <table:table-cell/>
          <table:table-cell table:formula="of:=IF(RAND()&lt;0.5;[.B93];0)" office:value-type="float" office:value="0">
            <text:p>0</text:p>
          </table:table-cell>
        </table:table-row>
        <table:table-row table:style-name="ro1">
          <table:table-cell office:value-type="date" office:date-value="2004-09-01">
            <text:p>sept.-2004</text:p>
          </table:table-cell>
          <table:table-cell office:value-type="float" office:value="332.19">
            <text:p>332,19</text:p>
          </table:table-cell>
          <table:table-cell office:value-type="float" office:value="354.14">
            <text:p>354,14</text:p>
          </table:table-cell>
          <table:table-cell/>
          <table:table-cell table:formula="of:=IF(RAND()&lt;0.5;[.B94];0)" office:value-type="float" office:value="332.19">
            <text:p>332,19</text:p>
          </table:table-cell>
        </table:table-row>
        <table:table-row table:style-name="ro1">
          <table:table-cell office:value-type="date" office:date-value="2004-10-01">
            <text:p>oct.-2004</text:p>
          </table:table-cell>
          <table:table-cell office:value-type="float" office:value="343.83">
            <text:p>343,83</text:p>
          </table:table-cell>
          <table:table-cell office:value-type="float" office:value="363.1">
            <text:p>363,1</text:p>
          </table:table-cell>
          <table:table-cell/>
          <table:table-cell table:formula="of:=IF(RAND()&lt;0.5;[.B95];0)" office:value-type="float" office:value="0">
            <text:p>0</text:p>
          </table:table-cell>
        </table:table-row>
        <table:table-row table:style-name="ro1">
          <table:table-cell office:value-type="date" office:date-value="2004-11-01">
            <text:p>nov.-2004</text:p>
          </table:table-cell>
          <table:table-cell office:value-type="float" office:value="352.01">
            <text:p>352,01</text:p>
          </table:table-cell>
          <table:table-cell office:value-type="float" office:value="365.77">
            <text:p>365,77</text:p>
          </table:table-cell>
          <table:table-cell/>
          <table:table-cell table:formula="of:=IF(RAND()&lt;0.5;[.B96];0)" office:value-type="float" office:value="352.01">
            <text:p>352,01</text:p>
          </table:table-cell>
        </table:table-row>
        <table:table-row table:style-name="ro1">
          <table:table-cell office:value-type="date" office:date-value="2004-12-01">
            <text:p>déc.-2004</text:p>
          </table:table-cell>
          <table:table-cell office:value-type="float" office:value="353.74">
            <text:p>353,74</text:p>
          </table:table-cell>
          <table:table-cell office:value-type="float" office:value="361.07">
            <text:p>361,07</text:p>
          </table:table-cell>
          <table:table-cell/>
          <table:table-cell table:formula="of:=IF(RAND()&lt;0.5;[.B97];0)" office:value-type="float" office:value="0">
            <text:p>0</text:p>
          </table:table-cell>
        </table:table-row>
        <table:table-row table:style-name="ro1">
          <table:table-cell office:value-type="date" office:date-value="2005-01-01">
            <text:p>janv.-2005</text:p>
          </table:table-cell>
          <table:table-cell office:value-type="float" office:value="295.8">
            <text:p>295,8</text:p>
          </table:table-cell>
          <table:table-cell office:value-type="float" office:value="297.06">
            <text:p>297,06</text:p>
          </table:table-cell>
          <table:table-cell/>
          <table:table-cell table:formula="of:=IF(RAND()&lt;0.5;[.B98];0)" office:value-type="float" office:value="0">
            <text:p>0</text:p>
          </table:table-cell>
        </table:table-row>
        <table:table-row table:style-name="ro1">
          <table:table-cell office:value-type="date" office:date-value="2005-02-01">
            <text:p>févr.-2005</text:p>
          </table:table-cell>
          <table:table-cell office:value-type="float" office:value="292.56">
            <text:p>292,56</text:p>
          </table:table-cell>
          <table:table-cell office:value-type="float" office:value="294.16">
            <text:p>294,16</text:p>
          </table:table-cell>
          <table:table-cell/>
          <table:table-cell table:formula="of:=IF(RAND()&lt;0.5;[.B99];0)" office:value-type="float" office:value="292.56">
            <text:p>292,56</text:p>
          </table:table-cell>
        </table:table-row>
        <table:table-row table:style-name="ro1">
          <table:table-cell office:value-type="date" office:date-value="2005-03-01">
            <text:p>mars-2005</text:p>
          </table:table-cell>
          <table:table-cell office:value-type="float" office:value="286.1">
            <text:p>286,1</text:p>
          </table:table-cell>
          <table:table-cell office:value-type="float" office:value="288.63">
            <text:p>288,63</text:p>
          </table:table-cell>
          <table:table-cell/>
          <table:table-cell table:formula="of:=IF(RAND()&lt;0.5;[.B100];0)" office:value-type="float" office:value="286.1">
            <text:p>286,1</text:p>
          </table:table-cell>
        </table:table-row>
        <table:table-row table:style-name="ro1">
          <table:table-cell office:value-type="date" office:date-value="2005-04-01">
            <text:p>avr.-2005</text:p>
          </table:table-cell>
          <table:table-cell office:value-type="float" office:value="275.08">
            <text:p>275,08</text:p>
          </table:table-cell>
          <table:table-cell office:value-type="float" office:value="280.65">
            <text:p>280,65</text:p>
          </table:table-cell>
          <table:table-cell/>
          <table:table-cell table:formula="of:=IF(RAND()&lt;0.5;[.B101];0)" office:value-type="float" office:value="0">
            <text:p>0</text:p>
          </table:table-cell>
        </table:table-row>
        <table:table-row table:style-name="ro1">
          <table:table-cell office:value-type="date" office:date-value="2005-05-01">
            <text:p>mai-2005</text:p>
          </table:table-cell>
          <table:table-cell office:value-type="float" office:value="268.43">
            <text:p>268,43</text:p>
          </table:table-cell>
          <table:table-cell office:value-type="float" office:value="277.83">
            <text:p>277,83</text:p>
          </table:table-cell>
          <table:table-cell/>
          <table:table-cell table:formula="of:=IF(RAND()&lt;0.5;[.B102];0)" office:value-type="float" office:value="0">
            <text:p>0</text:p>
          </table:table-cell>
        </table:table-row>
        <table:table-row table:style-name="ro1">
          <table:table-cell office:value-type="date" office:date-value="2005-06-01">
            <text:p>juin-2005</text:p>
          </table:table-cell>
          <table:table-cell office:value-type="float" office:value="259.95">
            <text:p>259,95</text:p>
          </table:table-cell>
          <table:table-cell office:value-type="float" office:value="276.48">
            <text:p>276,48</text:p>
          </table:table-cell>
          <table:table-cell/>
          <table:table-cell table:formula="of:=IF(RAND()&lt;0.5;[.B103];0)" office:value-type="float" office:value="259.95">
            <text:p>259,95</text:p>
          </table:table-cell>
        </table:table-row>
        <table:table-row table:style-name="ro1">
          <table:table-cell office:value-type="date" office:date-value="2005-07-01">
            <text:p>juil.-2005</text:p>
          </table:table-cell>
          <table:table-cell office:value-type="float" office:value="266.79">
            <text:p>266,79</text:p>
          </table:table-cell>
          <table:table-cell office:value-type="float" office:value="288.58">
            <text:p>288,58</text:p>
          </table:table-cell>
          <table:table-cell/>
          <table:table-cell table:formula="of:=IF(RAND()&lt;0.5;[.B104];0)" office:value-type="float" office:value="0">
            <text:p>0</text:p>
          </table:table-cell>
        </table:table-row>
        <table:table-row table:style-name="ro1">
          <table:table-cell office:value-type="date" office:date-value="2005-08-01">
            <text:p>août-2005</text:p>
          </table:table-cell>
          <table:table-cell office:value-type="float" office:value="288.49">
            <text:p>288,49</text:p>
          </table:table-cell>
          <table:table-cell office:value-type="float" office:value="311.71">
            <text:p>311,71</text:p>
          </table:table-cell>
          <table:table-cell/>
          <table:table-cell table:formula="of:=IF(RAND()&lt;0.5;[.B105];0)" office:value-type="float" office:value="0">
            <text:p>0</text:p>
          </table:table-cell>
        </table:table-row>
        <table:table-row table:style-name="ro1">
          <table:table-cell office:value-type="date" office:date-value="2005-09-01">
            <text:p>sept.-2005</text:p>
          </table:table-cell>
          <table:table-cell office:value-type="float" office:value="325.24">
            <text:p>325,24</text:p>
          </table:table-cell>
          <table:table-cell office:value-type="float" office:value="351.95">
            <text:p>351,95</text:p>
          </table:table-cell>
          <table:table-cell/>
          <table:table-cell table:formula="of:=IF(RAND()&lt;0.5;[.B106];0)" office:value-type="float" office:value="325.24">
            <text:p>325,24</text:p>
          </table:table-cell>
        </table:table-row>
        <table:table-row table:style-name="ro1">
          <table:table-cell office:value-type="date" office:date-value="2005-10-01">
            <text:p>oct.-2005</text:p>
          </table:table-cell>
          <table:table-cell office:value-type="float" office:value="330.73">
            <text:p>330,73</text:p>
          </table:table-cell>
          <table:table-cell office:value-type="float" office:value="358.19">
            <text:p>358,19</text:p>
          </table:table-cell>
          <table:table-cell/>
          <table:table-cell table:formula="of:=IF(RAND()&lt;0.5;[.B107];0)" office:value-type="float" office:value="330.73">
            <text:p>330,73</text:p>
          </table:table-cell>
        </table:table-row>
        <table:table-row table:style-name="ro1">
          <table:table-cell office:value-type="date" office:date-value="2005-11-01">
            <text:p>nov.-2005</text:p>
          </table:table-cell>
          <table:table-cell office:value-type="float" office:value="333.34">
            <text:p>333,34</text:p>
          </table:table-cell>
          <table:table-cell office:value-type="float" office:value="354.36">
            <text:p>354,36</text:p>
          </table:table-cell>
          <table:table-cell/>
          <table:table-cell table:formula="of:=IF(RAND()&lt;0.5;[.B108];0)" office:value-type="float" office:value="333.34">
            <text:p>333,34</text:p>
          </table:table-cell>
        </table:table-row>
        <table:table-row table:style-name="ro1">
          <table:table-cell office:value-type="date" office:date-value="2005-12-01">
            <text:p>déc.-2005</text:p>
          </table:table-cell>
          <table:table-cell office:value-type="float" office:value="330.76">
            <text:p>330,76</text:p>
          </table:table-cell>
          <table:table-cell office:value-type="float" office:value="343.17">
            <text:p>343,17</text:p>
          </table:table-cell>
          <table:table-cell/>
          <table:table-cell table:formula="of:=IF(RAND()&lt;0.5;[.B109];0)" office:value-type="float" office:value="0">
            <text:p>0</text:p>
          </table:table-cell>
        </table:table-row>
        <table:table-row table:style-name="ro1">
          <table:table-cell office:value-type="date" office:date-value="2006-01-01">
            <text:p>janv.-2006</text:p>
          </table:table-cell>
          <table:table-cell office:value-type="float" office:value="277.46">
            <text:p>277,46</text:p>
          </table:table-cell>
          <table:table-cell office:value-type="float" office:value="280.6">
            <text:p>280,6</text:p>
          </table:table-cell>
          <table:table-cell/>
          <table:table-cell table:formula="of:=IF(RAND()&lt;0.5;[.B110];0)" office:value-type="float" office:value="277.46">
            <text:p>277,46</text:p>
          </table:table-cell>
        </table:table-row>
        <table:table-row table:style-name="ro1">
          <table:table-cell office:value-type="date" office:date-value="2006-02-01">
            <text:p>févr.-2006</text:p>
          </table:table-cell>
          <table:table-cell office:value-type="float" office:value="271.39">
            <text:p>271,39</text:p>
          </table:table-cell>
          <table:table-cell office:value-type="float" office:value="275.7">
            <text:p>275,7</text:p>
          </table:table-cell>
          <table:table-cell/>
          <table:table-cell table:formula="of:=IF(RAND()&lt;0.5;[.B111];0)" office:value-type="float" office:value="0">
            <text:p>0</text:p>
          </table:table-cell>
        </table:table-row>
        <table:table-row table:style-name="ro1">
          <table:table-cell office:value-type="date" office:date-value="2006-03-01">
            <text:p>mars-2006</text:p>
          </table:table-cell>
          <table:table-cell office:value-type="float" office:value="258.93">
            <text:p>258,93</text:p>
          </table:table-cell>
          <table:table-cell office:value-type="float" office:value="266.4">
            <text:p>266,4</text:p>
          </table:table-cell>
          <table:table-cell/>
          <table:table-cell table:formula="of:=IF(RAND()&lt;0.5;[.B112];0)" office:value-type="float" office:value="0">
            <text:p>0</text:p>
          </table:table-cell>
        </table:table-row>
        <table:table-row table:style-name="ro1">
          <table:table-cell office:value-type="date" office:date-value="2006-04-01">
            <text:p>avr.-2006</text:p>
          </table:table-cell>
          <table:table-cell office:value-type="float" office:value="241.82">
            <text:p>241,82</text:p>
          </table:table-cell>
          <table:table-cell office:value-type="float" office:value="253.81">
            <text:p>253,81</text:p>
          </table:table-cell>
          <table:table-cell/>
          <table:table-cell table:formula="of:=IF(RAND()&lt;0.5;[.B113];0)" office:value-type="float" office:value="241.82">
            <text:p>241,82</text:p>
          </table:table-cell>
        </table:table-row>
        <table:table-row table:style-name="ro1">
          <table:table-cell office:value-type="date" office:date-value="2006-05-01">
            <text:p>mai-2006</text:p>
          </table:table-cell>
          <table:table-cell office:value-type="float" office:value="232.42">
            <text:p>232,42</text:p>
          </table:table-cell>
          <table:table-cell office:value-type="float" office:value="248.17">
            <text:p>248,17</text:p>
          </table:table-cell>
          <table:table-cell/>
          <table:table-cell table:formula="of:=IF(RAND()&lt;0.5;[.B114];0)" office:value-type="float" office:value="232.42">
            <text:p>232,42</text:p>
          </table:table-cell>
        </table:table-row>
        <table:table-row table:style-name="ro1">
          <table:table-cell office:value-type="date" office:date-value="2006-06-01">
            <text:p>juin-2006</text:p>
          </table:table-cell>
          <table:table-cell office:value-type="float" office:value="224.1">
            <text:p>224,1</text:p>
          </table:table-cell>
          <table:table-cell office:value-type="float" office:value="248.28">
            <text:p>248,28</text:p>
          </table:table-cell>
          <table:table-cell/>
          <table:table-cell table:formula="of:=IF(RAND()&lt;0.5;[.B115];0)" office:value-type="float" office:value="224.1">
            <text:p>224,1</text:p>
          </table:table-cell>
        </table:table-row>
        <table:table-row table:style-name="ro1">
          <table:table-cell office:value-type="date" office:date-value="2006-07-01">
            <text:p>juil.-2006</text:p>
          </table:table-cell>
          <table:table-cell office:value-type="float" office:value="228.77">
            <text:p>228,77</text:p>
          </table:table-cell>
          <table:table-cell office:value-type="float" office:value="257.44">
            <text:p>257,44</text:p>
          </table:table-cell>
          <table:table-cell/>
          <table:table-cell table:formula="of:=IF(RAND()&lt;0.5;[.B116];0)" office:value-type="float" office:value="228.77">
            <text:p>228,77</text:p>
          </table:table-cell>
        </table:table-row>
        <table:table-row table:style-name="ro1">
          <table:table-cell office:value-type="date" office:date-value="2006-08-01">
            <text:p>août-2006</text:p>
          </table:table-cell>
          <table:table-cell office:value-type="float" office:value="249.91">
            <text:p>249,91</text:p>
          </table:table-cell>
          <table:table-cell office:value-type="float" office:value="279.69">
            <text:p>279,69</text:p>
          </table:table-cell>
          <table:table-cell/>
          <table:table-cell table:formula="of:=IF(RAND()&lt;0.5;[.B117];0)" office:value-type="float" office:value="0">
            <text:p>0</text:p>
          </table:table-cell>
        </table:table-row>
        <table:table-row table:style-name="ro1">
          <table:table-cell office:value-type="date" office:date-value="2006-09-01">
            <text:p>sept.-2006</text:p>
          </table:table-cell>
          <table:table-cell office:value-type="float" office:value="281.85">
            <text:p>281,85</text:p>
          </table:table-cell>
          <table:table-cell office:value-type="float" office:value="314.52">
            <text:p>314,52</text:p>
          </table:table-cell>
          <table:table-cell/>
          <table:table-cell table:formula="of:=IF(RAND()&lt;0.5;[.B118];0)" office:value-type="float" office:value="0">
            <text:p>0</text:p>
          </table:table-cell>
        </table:table-row>
        <table:table-row table:style-name="ro1">
          <table:table-cell office:value-type="date" office:date-value="2006-10-01">
            <text:p>oct.-2006</text:p>
          </table:table-cell>
          <table:table-cell office:value-type="float" office:value="292.8">
            <text:p>292,8</text:p>
          </table:table-cell>
          <table:table-cell office:value-type="float" office:value="324.2">
            <text:p>324,2</text:p>
          </table:table-cell>
          <table:table-cell/>
          <table:table-cell table:formula="of:=IF(RAND()&lt;0.5;[.B119];0)" office:value-type="float" office:value="0">
            <text:p>0</text:p>
          </table:table-cell>
        </table:table-row>
        <table:table-row table:style-name="ro1">
          <table:table-cell office:value-type="date" office:date-value="2006-11-01">
            <text:p>nov.-2006</text:p>
          </table:table-cell>
          <table:table-cell office:value-type="float" office:value="294.87">
            <text:p>294,87</text:p>
          </table:table-cell>
          <table:table-cell office:value-type="float" office:value="321.67">
            <text:p>321,67</text:p>
          </table:table-cell>
          <table:table-cell/>
          <table:table-cell table:formula="of:=IF(RAND()&lt;0.5;[.B120];0)" office:value-type="float" office:value="0">
            <text:p>0</text:p>
          </table:table-cell>
        </table:table-row>
        <table:table-row table:style-name="ro1">
          <table:table-cell office:value-type="date" office:date-value="2006-12-01">
            <text:p>déc.-2006</text:p>
          </table:table-cell>
          <table:table-cell office:value-type="float" office:value="289.84">
            <text:p>289,84</text:p>
          </table:table-cell>
          <table:table-cell office:value-type="float" office:value="311.12">
            <text:p>311,12</text:p>
          </table:table-cell>
          <table:table-cell/>
          <table:table-cell table:formula="of:=IF(RAND()&lt;0.5;[.B121];0)" office:value-type="float" office:value="289.84">
            <text:p>289,84</text:p>
          </table:table-cell>
        </table:table-row>
        <table:table-row table:style-name="ro1">
          <table:table-cell office:value-type="date" office:date-value="2007-01-01">
            <text:p>janv.-2007</text:p>
          </table:table-cell>
          <table:table-cell office:value-type="float" office:value="243.12">
            <text:p>243,12</text:p>
          </table:table-cell>
          <table:table-cell office:value-type="float" office:value="256.05">
            <text:p>256,05</text:p>
          </table:table-cell>
          <table:table-cell/>
          <table:table-cell table:formula="of:=IF(RAND()&lt;0.5;[.B122];0)" office:value-type="float" office:value="0">
            <text:p>0</text:p>
          </table:table-cell>
        </table:table-row>
        <table:table-row table:style-name="ro1">
          <table:table-cell office:value-type="date" office:date-value="2007-02-01">
            <text:p>févr.-2007</text:p>
          </table:table-cell>
          <table:table-cell office:value-type="float" office:value="237.83">
            <text:p>237,83</text:p>
          </table:table-cell>
          <table:table-cell office:value-type="float" office:value="252.69">
            <text:p>252,69</text:p>
          </table:table-cell>
          <table:table-cell/>
          <table:table-cell table:formula="of:=IF(RAND()&lt;0.5;[.B123];0)" office:value-type="float" office:value="0">
            <text:p>0</text:p>
          </table:table-cell>
        </table:table-row>
        <table:table-row table:style-name="ro1">
          <table:table-cell office:value-type="date" office:date-value="2007-03-01">
            <text:p>mars-2007</text:p>
          </table:table-cell>
          <table:table-cell office:value-type="float" office:value="228.97">
            <text:p>228,97</text:p>
          </table:table-cell>
          <table:table-cell office:value-type="float" office:value="245.25">
            <text:p>245,25</text:p>
          </table:table-cell>
          <table:table-cell/>
          <table:table-cell table:formula="of:=IF(RAND()&lt;0.5;[.B124];0)" office:value-type="float" office:value="228.97">
            <text:p>228,97</text:p>
          </table:table-cell>
        </table:table-row>
        <table:table-row table:style-name="ro1">
          <table:table-cell office:value-type="date" office:date-value="2007-04-01">
            <text:p>avr.-2007</text:p>
          </table:table-cell>
          <table:table-cell office:value-type="float" office:value="215.05">
            <text:p>215,05</text:p>
          </table:table-cell>
          <table:table-cell office:value-type="float" office:value="234.74">
            <text:p>234,74</text:p>
          </table:table-cell>
          <table:table-cell/>
          <table:table-cell table:formula="of:=IF(RAND()&lt;0.5;[.B125];0)" office:value-type="float" office:value="215.05">
            <text:p>215,05</text:p>
          </table:table-cell>
        </table:table-row>
        <table:table-row table:style-name="ro1">
          <table:table-cell office:value-type="date" office:date-value="2007-05-01">
            <text:p>mai-2007</text:p>
          </table:table-cell>
          <table:table-cell office:value-type="float" office:value="206.99">
            <text:p>206,99</text:p>
          </table:table-cell>
          <table:table-cell office:value-type="float" office:value="230.43">
            <text:p>230,43</text:p>
          </table:table-cell>
          <table:table-cell/>
          <table:table-cell table:formula="of:=IF(RAND()&lt;0.5;[.B126];0)" office:value-type="float" office:value="0">
            <text:p>0</text:p>
          </table:table-cell>
        </table:table-row>
        <table:table-row table:style-name="ro1">
          <table:table-cell office:value-type="date" office:date-value="2007-06-01">
            <text:p>juin-2007</text:p>
          </table:table-cell>
          <table:table-cell office:value-type="float" office:value="201.43">
            <text:p>201,43</text:p>
          </table:table-cell>
          <table:table-cell office:value-type="float" office:value="229.78">
            <text:p>229,78</text:p>
          </table:table-cell>
          <table:table-cell/>
          <table:table-cell table:formula="of:=IF(RAND()&lt;0.5;[.B127];0)" office:value-type="float" office:value="201.43">
            <text:p>201,43</text:p>
          </table:table-cell>
        </table:table-row>
        <table:table-row table:style-name="ro1">
          <table:table-cell office:value-type="date" office:date-value="2007-07-01">
            <text:p>juil.-2007</text:p>
          </table:table-cell>
          <table:table-cell office:value-type="float" office:value="209.33">
            <text:p>209,33</text:p>
          </table:table-cell>
          <table:table-cell office:value-type="float" office:value="241.29">
            <text:p>241,29</text:p>
          </table:table-cell>
          <table:table-cell/>
          <table:table-cell table:formula="of:=IF(RAND()&lt;0.5;[.B128];0)" office:value-type="float" office:value="209.33">
            <text:p>209,33</text:p>
          </table:table-cell>
        </table:table-row>
        <table:table-row table:style-name="ro1">
          <table:table-cell office:value-type="date" office:date-value="2007-08-01">
            <text:p>août-2007</text:p>
          </table:table-cell>
          <table:table-cell office:value-type="float" office:value="226.85">
            <text:p>226,85</text:p>
          </table:table-cell>
          <table:table-cell office:value-type="float" office:value="261.66">
            <text:p>261,66</text:p>
          </table:table-cell>
          <table:table-cell/>
          <table:table-cell table:formula="of:=IF(RAND()&lt;0.5;[.B129];0)" office:value-type="float" office:value="226.85">
            <text:p>226,85</text:p>
          </table:table-cell>
        </table:table-row>
        <table:table-row table:style-name="ro1">
          <table:table-cell office:value-type="date" office:date-value="2007-09-01">
            <text:p>sept.-2007</text:p>
          </table:table-cell>
          <table:table-cell office:value-type="float" office:value="255.37">
            <text:p>255,37</text:p>
          </table:table-cell>
          <table:table-cell office:value-type="float" office:value="293.36">
            <text:p>293,36</text:p>
          </table:table-cell>
          <table:table-cell/>
          <table:table-cell table:formula="of:=IF(RAND()&lt;0.5;[.B130];0)" office:value-type="float" office:value="0">
            <text:p>0</text:p>
          </table:table-cell>
        </table:table-row>
        <table:table-row table:style-name="ro1">
          <table:table-cell office:value-type="date" office:date-value="2007-10-01">
            <text:p>oct.-2007</text:p>
          </table:table-cell>
          <table:table-cell office:value-type="float" office:value="264.07">
            <text:p>264,07</text:p>
          </table:table-cell>
          <table:table-cell office:value-type="float" office:value="299.75">
            <text:p>299,75</text:p>
          </table:table-cell>
          <table:table-cell/>
          <table:table-cell table:formula="of:=IF(RAND()&lt;0.5;[.B131];0)" office:value-type="float" office:value="0">
            <text:p>0</text:p>
          </table:table-cell>
        </table:table-row>
        <table:table-row table:style-name="ro1">
          <table:table-cell office:value-type="date" office:date-value="2007-11-01">
            <text:p>nov.-2007</text:p>
          </table:table-cell>
          <table:table-cell office:value-type="float" office:value="262.09">
            <text:p>262,09</text:p>
          </table:table-cell>
          <table:table-cell office:value-type="float" office:value="293.49">
            <text:p>293,49</text:p>
          </table:table-cell>
          <table:table-cell/>
          <table:table-cell table:formula="of:=IF(RAND()&lt;0.5;[.B132];0)" office:value-type="float" office:value="262.09">
            <text:p>262,09</text:p>
          </table:table-cell>
        </table:table-row>
        <table:table-row table:style-name="ro1">
          <table:table-cell office:value-type="date" office:date-value="2007-12-01">
            <text:p>déc.-2007</text:p>
          </table:table-cell>
          <table:table-cell office:value-type="float" office:value="256.64">
            <text:p>256,64</text:p>
          </table:table-cell>
          <table:table-cell office:value-type="float" office:value="281.96">
            <text:p>281,96</text:p>
          </table:table-cell>
          <table:table-cell/>
          <table:table-cell table:formula="of:=IF(RAND()&lt;0.5;[.B133];0)" office:value-type="float" office:value="256.64">
            <text:p>256,64</text:p>
          </table:table-cell>
        </table:table-row>
        <table:table-row table:style-name="ro1">
          <table:table-cell office:value-type="date" office:date-value="2008-01-01">
            <text:p>janv.-2008</text:p>
          </table:table-cell>
          <table:table-cell office:value-type="float" office:value="222.14">
            <text:p>222,14</text:p>
          </table:table-cell>
          <table:table-cell office:value-type="float" office:value="239.75">
            <text:p>239,75</text:p>
          </table:table-cell>
          <table:table-cell/>
          <table:table-cell table:formula="of:=IF(RAND()&lt;0.5;[.B134];0)" office:value-type="float" office:value="222.14">
            <text:p>222,14</text:p>
          </table:table-cell>
        </table:table-row>
        <table:table-row table:style-name="ro1">
          <table:table-cell office:value-type="date" office:date-value="2008-02-01">
            <text:p>févr.-2008</text:p>
          </table:table-cell>
          <table:table-cell office:value-type="float" office:value="218.69">
            <text:p>218,69</text:p>
          </table:table-cell>
          <table:table-cell office:value-type="float" office:value="237.46">
            <text:p>237,46</text:p>
          </table:table-cell>
          <table:table-cell/>
          <table:table-cell table:formula="of:=IF(RAND()&lt;0.5;[.B135];0)" office:value-type="float" office:value="0">
            <text:p>0</text:p>
          </table:table-cell>
        </table:table-row>
        <table:table-row table:style-name="ro1">
          <table:table-cell office:value-type="date" office:date-value="2008-03-01">
            <text:p>mars-2008</text:p>
          </table:table-cell>
          <table:table-cell office:value-type="float" office:value="212.42">
            <text:p>212,42</text:p>
          </table:table-cell>
          <table:table-cell office:value-type="float" office:value="231.34">
            <text:p>231,34</text:p>
          </table:table-cell>
          <table:table-cell/>
          <table:table-cell table:formula="of:=IF(RAND()&lt;0.5;[.B136];0)" office:value-type="float" office:value="212.42">
            <text:p>212,42</text:p>
          </table:table-cell>
        </table:table-row>
        <table:table-row table:style-name="ro1">
          <table:table-cell office:value-type="date" office:date-value="2008-04-01">
            <text:p>avr.-2008</text:p>
          </table:table-cell>
          <table:table-cell office:value-type="float" office:value="206.72">
            <text:p>206,72</text:p>
          </table:table-cell>
          <table:table-cell office:value-type="float" office:value="226.11">
            <text:p>226,11</text:p>
          </table:table-cell>
          <table:table-cell/>
          <table:table-cell table:formula="of:=IF(RAND()&lt;0.5;[.B137];0)" office:value-type="float" office:value="206.72">
            <text:p>206,72</text:p>
          </table:table-cell>
        </table:table-row>
        <table:table-row table:style-name="ro1">
          <table:table-cell office:value-type="date" office:date-value="2008-05-01">
            <text:p>mai-2008</text:p>
          </table:table-cell>
          <table:table-cell office:value-type="float" office:value="199.44">
            <text:p>199,44</text:p>
          </table:table-cell>
          <table:table-cell office:value-type="float" office:value="220.93">
            <text:p>220,93</text:p>
          </table:table-cell>
          <table:table-cell/>
          <table:table-cell table:formula="of:=IF(RAND()&lt;0.5;[.B138];0)" office:value-type="float" office:value="199.44">
            <text:p>199,44</text:p>
          </table:table-cell>
        </table:table-row>
        <table:table-row table:style-name="ro1">
          <table:table-cell office:value-type="date" office:date-value="2008-06-01">
            <text:p>juin-2008</text:p>
          </table:table-cell>
          <table:table-cell office:value-type="float" office:value="197.55">
            <text:p>197,55</text:p>
          </table:table-cell>
          <table:table-cell office:value-type="float" office:value="222.57">
            <text:p>222,57</text:p>
          </table:table-cell>
          <table:table-cell/>
          <table:table-cell table:formula="of:=IF(RAND()&lt;0.5;[.B139];0)" office:value-type="float" office:value="197.55">
            <text:p>197,55</text:p>
          </table:table-cell>
        </table:table-row>
        <table:table-row table:style-name="ro1">
          <table:table-cell office:value-type="date" office:date-value="2008-07-01">
            <text:p>juil.-2008</text:p>
          </table:table-cell>
          <table:table-cell office:value-type="float" office:value="207.13">
            <text:p>207,13</text:p>
          </table:table-cell>
          <table:table-cell office:value-type="float" office:value="235.79">
            <text:p>235,79</text:p>
          </table:table-cell>
          <table:table-cell/>
          <table:table-cell table:formula="of:=IF(RAND()&lt;0.5;[.B140];0)" office:value-type="float" office:value="207.13">
            <text:p>207,13</text:p>
          </table:table-cell>
        </table:table-row>
        <table:table-row table:style-name="ro1">
          <table:table-cell office:value-type="date" office:date-value="2008-08-01">
            <text:p>août-2008</text:p>
          </table:table-cell>
          <table:table-cell office:value-type="float" office:value="224.57">
            <text:p>224,57</text:p>
          </table:table-cell>
          <table:table-cell office:value-type="float" office:value="253.4">
            <text:p>253,4</text:p>
          </table:table-cell>
          <table:table-cell/>
          <table:table-cell table:formula="of:=IF(RAND()&lt;0.5;[.B141];0)" office:value-type="float" office:value="224.57">
            <text:p>224,57</text:p>
          </table:table-cell>
        </table:table-row>
        <table:table-row table:style-name="ro1">
          <table:table-cell office:value-type="date" office:date-value="2008-09-01">
            <text:p>sept.-2008</text:p>
          </table:table-cell>
          <table:table-cell office:value-type="float" office:value="261.76">
            <text:p>261,76</text:p>
          </table:table-cell>
          <table:table-cell office:value-type="float" office:value="290.23">
            <text:p>290,23</text:p>
          </table:table-cell>
          <table:table-cell/>
          <table:table-cell table:formula="of:=IF(RAND()&lt;0.5;[.B142];0)" office:value-type="float" office:value="261.76">
            <text:p>261,76</text:p>
          </table:table-cell>
        </table:table-row>
        <table:table-row table:style-name="ro1">
          <table:table-cell office:value-type="date" office:date-value="2008-10-01">
            <text:p>oct.-2008</text:p>
          </table:table-cell>
          <table:table-cell office:value-type="float" office:value="285.69">
            <text:p>285,69</text:p>
          </table:table-cell>
          <table:table-cell office:value-type="float" office:value="305.74">
            <text:p>305,74</text:p>
          </table:table-cell>
          <table:table-cell/>
          <table:table-cell table:formula="of:=IF(RAND()&lt;0.5;[.B143];0)" office:value-type="float" office:value="0">
            <text:p>0</text:p>
          </table:table-cell>
        </table:table-row>
        <table:table-row table:style-name="ro1">
          <table:table-cell office:value-type="date" office:date-value="2008-11-01">
            <text:p>nov.-2008</text:p>
          </table:table-cell>
          <table:table-cell office:value-type="float" office:value="297.77">
            <text:p>297,77</text:p>
          </table:table-cell>
          <table:table-cell office:value-type="float" office:value="305.57">
            <text:p>305,57</text:p>
          </table:table-cell>
          <table:table-cell/>
          <table:table-cell table:formula="of:=IF(RAND()&lt;0.5;[.B144];0)" office:value-type="float" office:value="297.77">
            <text:p>297,77</text:p>
          </table:table-cell>
        </table:table-row>
        <table:table-row table:style-name="ro1">
          <table:table-cell office:value-type="date" office:date-value="2008-12-01">
            <text:p>déc.-2008</text:p>
          </table:table-cell>
          <table:table-cell office:value-type="float" office:value="308.9">
            <text:p>308,9</text:p>
          </table:table-cell>
          <table:table-cell office:value-type="float" office:value="302.73">
            <text:p>302,73</text:p>
          </table:table-cell>
          <table:table-cell/>
          <table:table-cell table:formula="of:=IF(RAND()&lt;0.5;[.B145];0)" office:value-type="float" office:value="308.9">
            <text:p>308,9</text:p>
          </table:table-cell>
        </table:table-row>
        <table:table-row table:style-name="ro1">
          <table:table-cell office:value-type="date" office:date-value="2009-01-01">
            <text:p>janv.-2009</text:p>
          </table:table-cell>
          <table:table-cell office:value-type="float" office:value="278.48">
            <text:p>278,48</text:p>
          </table:table-cell>
          <table:table-cell office:value-type="float" office:value="258.99">
            <text:p>258,99</text:p>
          </table:table-cell>
          <table:table-cell/>
          <table:table-cell table:formula="of:=IF(RAND()&lt;0.5;[.B146];0)" office:value-type="float" office:value="0">
            <text:p>0</text:p>
          </table:table-cell>
        </table:table-row>
        <table:table-row table:style-name="ro1">
          <table:table-cell office:value-type="date" office:date-value="2009-02-01">
            <text:p>févr.-2009</text:p>
          </table:table-cell>
          <table:table-cell office:value-type="float" office:value="289.32">
            <text:p>289,32</text:p>
          </table:table-cell>
          <table:table-cell office:value-type="float" office:value="265.01">
            <text:p>265,01</text:p>
          </table:table-cell>
          <table:table-cell/>
          <table:table-cell table:formula="of:=IF(RAND()&lt;0.5;[.B147];0)" office:value-type="float" office:value="289.32">
            <text:p>289,32</text:p>
          </table:table-cell>
        </table:table-row>
        <table:table-row table:style-name="ro1">
          <table:table-cell office:value-type="date" office:date-value="2009-03-01">
            <text:p>mars-2009</text:p>
          </table:table-cell>
          <table:table-cell office:value-type="float" office:value="292.99">
            <text:p>292,99</text:p>
          </table:table-cell>
          <table:table-cell office:value-type="float" office:value="266.42">
            <text:p>266,42</text:p>
          </table:table-cell>
          <table:table-cell/>
          <table:table-cell table:formula="of:=IF(RAND()&lt;0.5;[.B148];0)" office:value-type="float" office:value="0">
            <text:p>0</text:p>
          </table:table-cell>
        </table:table-row>
        <table:table-row table:style-name="ro1">
          <table:table-cell office:value-type="date" office:date-value="2009-04-01">
            <text:p>avr.-2009</text:p>
          </table:table-cell>
          <table:table-cell office:value-type="float" office:value="294.39">
            <text:p>294,39</text:p>
          </table:table-cell>
          <table:table-cell office:value-type="float" office:value="266.69">
            <text:p>266,69</text:p>
          </table:table-cell>
          <table:table-cell/>
          <table:table-cell table:formula="of:=IF(RAND()&lt;0.5;[.B149];0)" office:value-type="float" office:value="294.39">
            <text:p>294,39</text:p>
          </table:table-cell>
        </table:table-row>
        <table:table-row table:style-name="ro1">
          <table:table-cell office:value-type="date" office:date-value="2009-05-01">
            <text:p>mai-2009</text:p>
          </table:table-cell>
          <table:table-cell office:value-type="float" office:value="290.68">
            <text:p>290,68</text:p>
          </table:table-cell>
          <table:table-cell office:value-type="float" office:value="264.81">
            <text:p>264,81</text:p>
          </table:table-cell>
          <table:table-cell/>
          <table:table-cell table:formula="of:=IF(RAND()&lt;0.5;[.B150];0)" office:value-type="float" office:value="290.68">
            <text:p>290,68</text:p>
          </table:table-cell>
        </table:table-row>
        <table:table-row table:style-name="ro1">
          <table:table-cell office:value-type="date" office:date-value="2009-06-01">
            <text:p>juin-2009</text:p>
          </table:table-cell>
          <table:table-cell office:value-type="float" office:value="282.86">
            <text:p>282,86</text:p>
          </table:table-cell>
          <table:table-cell office:value-type="float" office:value="263.4">
            <text:p>263,4</text:p>
          </table:table-cell>
          <table:table-cell/>
          <table:table-cell table:formula="of:=IF(RAND()&lt;0.5;[.B151];0)" office:value-type="float" office:value="0">
            <text:p>0</text:p>
          </table:table-cell>
        </table:table-row>
        <table:table-row table:style-name="ro1">
          <table:table-cell office:value-type="date" office:date-value="2009-07-01">
            <text:p>juil.-2009</text:p>
          </table:table-cell>
          <table:table-cell office:value-type="float" office:value="292.64">
            <text:p>292,64</text:p>
          </table:table-cell>
          <table:table-cell office:value-type="float" office:value="279.65">
            <text:p>279,65</text:p>
          </table:table-cell>
          <table:table-cell/>
          <table:table-cell table:formula="of:=IF(RAND()&lt;0.5;[.B152];0)" office:value-type="float" office:value="0">
            <text:p>0</text:p>
          </table:table-cell>
        </table:table-row>
        <table:table-row table:style-name="ro1">
          <table:table-cell office:value-type="date" office:date-value="2009-08-01">
            <text:p>août-2009</text:p>
          </table:table-cell>
          <table:table-cell office:value-type="float" office:value="317.76">
            <text:p>317,76</text:p>
          </table:table-cell>
          <table:table-cell office:value-type="float" office:value="306.4">
            <text:p>306,4</text:p>
          </table:table-cell>
          <table:table-cell/>
          <table:table-cell table:formula="of:=IF(RAND()&lt;0.5;[.B153];0)" office:value-type="float" office:value="317.76">
            <text:p>317,76</text:p>
          </table:table-cell>
        </table:table-row>
        <table:table-row table:style-name="ro1">
          <table:table-cell office:value-type="date" office:date-value="2009-09-01">
            <text:p>sept.-2009</text:p>
          </table:table-cell>
          <table:table-cell office:value-type="float" office:value="365.27">
            <text:p>365,27</text:p>
          </table:table-cell>
          <table:table-cell office:value-type="float" office:value="346.74">
            <text:p>346,74</text:p>
          </table:table-cell>
          <table:table-cell/>
          <table:table-cell table:formula="of:=IF(RAND()&lt;0.5;[.B154];0)" office:value-type="float" office:value="0">
            <text:p>0</text:p>
          </table:table-cell>
        </table:table-row>
        <table:table-row table:style-name="ro1">
          <table:table-cell office:value-type="date" office:date-value="2009-10-01">
            <text:p>oct.-2009</text:p>
          </table:table-cell>
          <table:table-cell office:value-type="float" office:value="385.41">
            <text:p>385,41</text:p>
          </table:table-cell>
          <table:table-cell office:value-type="float" office:value="361.11">
            <text:p>361,11</text:p>
          </table:table-cell>
          <table:table-cell/>
          <table:table-cell table:formula="of:=IF(RAND()&lt;0.5;[.B155];0)" office:value-type="float" office:value="385.41">
            <text:p>385,41</text:p>
          </table:table-cell>
        </table:table-row>
        <table:table-row table:style-name="ro1">
          <table:table-cell office:value-type="date" office:date-value="2009-11-01">
            <text:p>nov.-2009</text:p>
          </table:table-cell>
          <table:table-cell office:value-type="float" office:value="390.04">
            <text:p>390,04</text:p>
          </table:table-cell>
          <table:table-cell office:value-type="float" office:value="359.7">
            <text:p>359,7</text:p>
          </table:table-cell>
          <table:table-cell/>
          <table:table-cell table:formula="of:=IF(RAND()&lt;0.5;[.B156];0)" office:value-type="float" office:value="390.04">
            <text:p>390,04</text:p>
          </table:table-cell>
        </table:table-row>
        <table:table-row table:style-name="ro1">
          <table:table-cell office:value-type="date" office:date-value="2009-12-01">
            <text:p>déc.-2009</text:p>
          </table:table-cell>
          <table:table-cell office:value-type="float" office:value="386.21">
            <text:p>386,21</text:p>
          </table:table-cell>
          <table:table-cell office:value-type="float" office:value="349.11">
            <text:p>349,11</text:p>
          </table:table-cell>
          <table:table-cell/>
          <table:table-cell table:formula="of:=IF(RAND()&lt;0.5;[.B157];0)" office:value-type="float" office:value="386.21">
            <text:p>386,21</text:p>
          </table:table-cell>
        </table:table-row>
        <table:table-row table:style-name="ro1">
          <table:table-cell office:value-type="date" office:date-value="2010-01-01">
            <text:p>janv.-2010</text:p>
          </table:table-cell>
          <table:table-cell office:value-type="float" office:value="329.34">
            <text:p>329,34</text:p>
          </table:table-cell>
          <table:table-cell office:value-type="float" office:value="290.58">
            <text:p>290,58</text:p>
          </table:table-cell>
          <table:table-cell/>
          <table:table-cell table:formula="of:=IF(RAND()&lt;0.5;[.B158];0)" office:value-type="float" office:value="0">
            <text:p>0</text:p>
          </table:table-cell>
        </table:table-row>
        <table:table-row table:style-name="ro1">
          <table:table-cell office:value-type="date" office:date-value="2010-02-01">
            <text:p>févr.-2010</text:p>
          </table:table-cell>
          <table:table-cell office:value-type="float" office:value="326.8">
            <text:p>326,8</text:p>
          </table:table-cell>
          <table:table-cell office:value-type="float" office:value="289.28">
            <text:p>289,28</text:p>
          </table:table-cell>
          <table:table-cell/>
          <table:table-cell table:formula="of:=IF(RAND()&lt;0.5;[.B159];0)" office:value-type="float" office:value="0">
            <text:p>0</text:p>
          </table:table-cell>
        </table:table-row>
        <table:table-row table:style-name="ro1">
          <table:table-cell office:value-type="date" office:date-value="2010-03-01">
            <text:p>mars-2010</text:p>
          </table:table-cell>
          <table:table-cell office:value-type="float" office:value="318.24">
            <text:p>318,24</text:p>
          </table:table-cell>
          <table:table-cell office:value-type="float" office:value="284.98">
            <text:p>284,98</text:p>
          </table:table-cell>
          <table:table-cell/>
          <table:table-cell table:formula="of:=IF(RAND()&lt;0.5;[.B160];0)" office:value-type="float" office:value="318.24">
            <text:p>318,24</text:p>
          </table:table-cell>
        </table:table-row>
        <table:table-row table:style-name="ro1">
          <table:table-cell office:value-type="date" office:date-value="2010-04-01">
            <text:p>avr.-2010</text:p>
          </table:table-cell>
          <table:table-cell office:value-type="float" office:value="307.18">
            <text:p>307,18</text:p>
          </table:table-cell>
          <table:table-cell office:value-type="float" office:value="279.3">
            <text:p>279,3</text:p>
          </table:table-cell>
          <table:table-cell/>
          <table:table-cell table:formula="of:=IF(RAND()&lt;0.5;[.B161];0)" office:value-type="float" office:value="307.18">
            <text:p>307,18</text:p>
          </table:table-cell>
        </table:table-row>
        <table:table-row table:style-name="ro1">
          <table:table-cell office:value-type="date" office:date-value="2010-05-01">
            <text:p>mai-2010</text:p>
          </table:table-cell>
          <table:table-cell office:value-type="float" office:value="296.74">
            <text:p>296,74</text:p>
          </table:table-cell>
          <table:table-cell office:value-type="float" office:value="275.5">
            <text:p>275,5</text:p>
          </table:table-cell>
          <table:table-cell/>
          <table:table-cell table:formula="of:=IF(RAND()&lt;0.5;[.B162];0)" office:value-type="float" office:value="296.74">
            <text:p>296,74</text:p>
          </table:table-cell>
        </table:table-row>
        <table:table-row table:style-name="ro1">
          <table:table-cell office:value-type="date" office:date-value="2010-06-01">
            <text:p>juin-2010</text:p>
          </table:table-cell>
          <table:table-cell office:value-type="float" office:value="288.32">
            <text:p>288,32</text:p>
          </table:table-cell>
          <table:table-cell office:value-type="float" office:value="275.59">
            <text:p>275,59</text:p>
          </table:table-cell>
          <table:table-cell/>
          <table:table-cell table:formula="of:=IF(RAND()&lt;0.5;[.B163];0)" office:value-type="float" office:value="288.32">
            <text:p>288,32</text:p>
          </table:table-cell>
        </table:table-row>
        <table:table-row table:style-name="ro1">
          <table:table-cell office:value-type="date" office:date-value="2010-07-01">
            <text:p>juil.-2010</text:p>
          </table:table-cell>
          <table:table-cell office:value-type="float" office:value="292.47">
            <text:p>292,47</text:p>
          </table:table-cell>
          <table:table-cell office:value-type="float" office:value="289.23">
            <text:p>289,23</text:p>
          </table:table-cell>
          <table:table-cell/>
          <table:table-cell table:formula="of:=IF(RAND()&lt;0.5;[.B164];0)" office:value-type="float" office:value="0">
            <text:p>0</text:p>
          </table:table-cell>
        </table:table-row>
        <table:table-row table:style-name="ro1">
          <table:table-cell office:value-type="date" office:date-value="2010-08-01">
            <text:p>août-2010</text:p>
          </table:table-cell>
          <table:table-cell office:value-type="float" office:value="314.18">
            <text:p>314,18</text:p>
          </table:table-cell>
          <table:table-cell office:value-type="float" office:value="312.94">
            <text:p>312,94</text:p>
          </table:table-cell>
          <table:table-cell/>
          <table:table-cell table:formula="of:=IF(RAND()&lt;0.5;[.B165];0)" office:value-type="float" office:value="0">
            <text:p>0</text:p>
          </table:table-cell>
        </table:table-row>
        <table:table-row table:style-name="ro1">
          <table:table-cell office:value-type="date" office:date-value="2010-09-01">
            <text:p>sept.-2010</text:p>
          </table:table-cell>
          <table:table-cell office:value-type="float" office:value="352.68">
            <text:p>352,68</text:p>
          </table:table-cell>
          <table:table-cell office:value-type="float" office:value="348.54">
            <text:p>348,54</text:p>
          </table:table-cell>
          <table:table-cell/>
          <table:table-cell table:formula="of:=IF(RAND()&lt;0.5;[.B166];0)" office:value-type="float" office:value="352.68">
            <text:p>352,68</text:p>
          </table:table-cell>
        </table:table-row>
        <table:table-row table:style-name="ro1">
          <table:table-cell office:value-type="date" office:date-value="2010-10-01">
            <text:p>oct.-2010</text:p>
          </table:table-cell>
          <table:table-cell office:value-type="float" office:value="359.71">
            <text:p>359,71</text:p>
          </table:table-cell>
          <table:table-cell office:value-type="float" office:value="353.54">
            <text:p>353,54</text:p>
          </table:table-cell>
          <table:table-cell/>
          <table:table-cell table:formula="of:=IF(RAND()&lt;0.5;[.B167];0)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Sources : STMT - Pôle emploi, Dares</text:p>
          </table:table-cell>
          <table:table-cell table:number-columns-repeated="4"/>
        </table:table-row>
        <table:table-row table:style-name="ro1" table:number-rows-repeated="1048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ujet" table:style-name="ta1" table:print="false">
        <table:table-column table:style-name="co2" table:default-cell-style-name="ce9"/>
        <table:table-column table:style-name="co1" table:number-columns-repeated="12" table:default-cell-style-name="ce12"/>
        <table:table-column table:style-name="co1" table:default-cell-style-name="ce16"/>
        <table:table-row table:style-name="ro1">
          <table:table-cell table:style-name="ce4" office:value-type="string" table:number-columns-spanned="13" table:number-rows-spanned="1">
            <text:p>STA230 - Sujet d'examen de TP : étude du chômage chez les jeun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5" table:number-columns-spanned="13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Le tableau de données contient le nombre (en milliers) de demandeurs d'emploi inscrits en fin de mois à Pôle emploi en catégories A, B, C en France, pour les hommes et les femmes de moins de 25 ans, par mois de janvier 1997 à octobre 2010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7" office:value-type="string" table:number-columns-spanned="13" table:number-rows-spanned="1">
            <text:p>Vous répondrez sur ce document. Enregistrez-le au format ods, et nommez-le de vos noms (par exemple : Dupont-Martin.ods). Pensez à sauvegarder votre travail régulièrement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7" office:value-type="string" table:number-columns-spanned="13" table:number-rows-spanned="1">
            <text:p>Essayez de répondre à un maximum de question, et si vous vous sentez plus à l'aise sur la partie Bonus, n'hésitez pas à la traiter !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7" office:value-type="string" table:number-columns-spanned="13" table:number-rows-spanned="1">
            <text:p>Un corrigé de cet examen sera disponible sur ma page web à la rentrée : <text:a xlink:href="http://membres-lig.imag.fr/grimal/sta230.html">http://membres-lig.imag.fr/grimal/sta230.html</text:a></text:p>
          </table:table-cell>
          <table:covered-table-cell table:number-columns-repeated="12"/>
          <table:table-cell table:style-name="Default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Default"/>
        </table:table-row>
        <table:table-row table:style-name="ro1">
          <table:table-cell office:value-type="string">
            <text:p>Q1.</text:p>
          </table:table-cell>
          <table:table-cell table:style-name="ce13" office:value-type="string" table:number-columns-spanned="12" table:number-rows-spanned="1">
            <text:p>Pour les hommes et les femmes, calculez moyennes, variances et écart-types.</text:p>
          </table:table-cell>
          <table:covered-table-cell table:number-columns-repeated="11"/>
          <table:table-cell/>
        </table:table-row>
        <table:table-row table:style-name="ro1">
          <table:table-cell table:style-name="ce10" office:value-type="string" table:number-columns-spanned="13" table:number-rows-spanned="1">
            <text:p>On s'intéresse à la série de données concernant les <text:span text:style-name="T1">hommes</text:span> jusqu'à la question 10 inclus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2.</text:p>
          </table:table-cell>
          <table:table-cell table:style-name="ce13" office:value-type="string" table:number-columns-spanned="12" table:number-rows-spanned="1">
            <text:p>Construisez le tableau de répartition pour la série de données concernant les hommes, puis tracez l'histogramme associé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3.</text:p>
          </table:table-cell>
          <table:table-cell table:style-name="ce13" office:value-type="string" table:number-columns-spanned="12" table:number-rows-spanned="1">
            <text:p>A l'aide du tableau précédent, calculer le premier quartile (25%), la médiane et le dernier quartile (75%). Contrôlez vos résultat à l'aide de fonctions OpenOffice. </text:p>
          </table:table-cell>
          <table:covered-table-cell table:number-columns-repeated="11"/>
          <table:table-cell/>
        </table:table-row>
        <table:table-row table:style-name="ro1">
          <table:table-cell table:style-name="ce10" office:value-type="string" table:number-columns-spanned="13" table:number-rows-spanned="1">
            <text:p>Modélisation par la loi normal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4.</text:p>
          </table:table-cell>
          <table:table-cell table:style-name="ce13" office:value-type="string" table:number-columns-spanned="12" table:number-rows-spanned="1">
            <text:p>Tracez l'histogramme correspondant à l'échantillon Gaussien ayant même moyenne et même écart-type. 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5.</text:p>
          </table:table-cell>
          <table:table-cell table:style-name="ce13" office:value-type="string" table:number-columns-spanned="12" table:number-rows-spanned="1">
            <text:p>Pour savoir si la loi normale approche correctement vos données, réalisez un test d'adéquation. Calculez en particulier la p-valeur associée et concluez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6.</text:p>
          </table:table-cell>
          <table:table-cell table:style-name="ce13" office:value-type="string" table:number-columns-spanned="12" table:number-rows-spanned="1">
            <text:p>Calculez la proportion <text:span text:style-name="T1">p</text:span> de mois où le nombre de demandeurs d'emplois est strictement supérieur à 300000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7.</text:p>
          </table:table-cell>
          <table:table-cell table:style-name="ce13" office:value-type="string" table:number-columns-spanned="12" table:number-rows-spanned="1">
            <text:p>Construisez un intervalle de confiance de niveau 5% autour de cette proportion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8.</text:p>
          </table:table-cell>
          <table:table-cell table:style-name="ce14" office:value-type="string" table:number-columns-spanned="12" table:number-rows-spanned="1">
            <text:p>Testez l'hypothèse « <text:span text:style-name="T1">p</text:span> est égale à 25% ». Précisez la p-valeur et concluez.</text:p>
          </table:table-cell>
          <table:covered-table-cell table:number-columns-repeated="11"/>
          <table:table-cell/>
        </table:table-row>
        <table:table-row table:style-name="ro1">
          <table:table-cell table:style-name="ce10" office:value-type="string" table:number-columns-spanned="13" table:number-rows-spanned="1">
            <text:p>On s'intéresse maintenant à un sous-échantillon de la série de données.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9.</text:p>
          </table:table-cell>
          <table:table-cell table:style-name="ce13" office:value-type="string" table:number-columns-spanned="12" table:number-rows-spanned="1">
            <text:p>Sélectionnez aléatoirement un sous-échantillon de la série, en ne gardant que la moitié des effectifs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10.</text:p>
          </table:table-cell>
          <table:table-cell table:style-name="ce14" office:value-type="string" table:number-columns-spanned="12" table:number-rows-spanned="1">
            <text:p>Reprenez les questions 6 à 8 sur le sous-échantillon.</text:p>
          </table:table-cell>
          <table:covered-table-cell table:number-columns-repeated="11"/>
          <table:table-cell/>
        </table:table-row>
        <table:table-row table:style-name="ro1">
          <table:table-cell table:style-name="ce8" table:number-columns-spanned="13" table:number-rows-spanned="1"/>
          <table:covered-table-cell table:style-name="ce13"/>
          <table:covered-table-cell table:number-columns-repeated="11"/>
          <table:table-cell/>
        </table:table-row>
        <table:table-row table:style-name="ro1">
          <table:table-cell table:style-name="ce10" office:value-type="string" table:number-columns-spanned="13" table:number-rows-spanned="1">
            <text:p>*** Bonus ***</text:p>
          </table:table-cell>
          <table:covered-table-cell table:number-columns-repeated="12"/>
          <table:table-cell/>
        </table:table-row>
        <table:table-row table:style-name="ro1">
          <table:table-cell table:style-name="ce11" office:value-type="string">
            <text:p>Q11.</text:p>
          </table:table-cell>
          <table:table-cell table:style-name="ce15" office:value-type="string" table:number-columns-spanned="12" table:number-rows-spanned="1">
            <text:p>Construisez le test de comparaison entre la moyenne des demandeurs d'emploi, et des demandeuses d'emploi. Calculez en particulier la p-valeur associée et concluez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style-name="Default" table:number-columns-repeated="13"/>
          <table:table-cell/>
        </table:table-row>
      </table:table>
      <table:table table:name="correction" table:style-name="ta1" table:print="false">
        <table:table-column table:style-name="co1" table:number-columns-repeated="256" table:default-cell-style-name="Default"/>
        <table:table-row table:style-name="ro1">
          <table:table-cell table:style-name="ce11" office:value-type="string">
            <text:p>Q1.</text:p>
          </table:table-cell>
          <table:table-cell table:number-columns-repeated="255"/>
        </table:table-row>
        <table:table-row table:style-name="ro1">
          <table:table-cell office:value-type="string">
            <text:p>Hommes</text:p>
          </table:table-cell>
          <table:table-cell office:value-type="string">
            <text:p>Moyenne</text:p>
          </table:table-cell>
          <table:table-cell table:formula="of:=AVERAGE(h)" office:value-type="float" office:value="282.087590361446">
            <text:p>282,09</text:p>
          </table:table-cell>
          <table:table-cell/>
          <table:table-cell office:value-type="string">
            <text:p>Femmes</text:p>
          </table:table-cell>
          <table:table-cell office:value-type="string">
            <text:p>Moyenne</text:p>
          </table:table-cell>
          <table:table-cell table:formula="of:=AVERAGE(f)" office:value-type="float" office:value="306.758253012048">
            <text:p>306,7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P(h)" office:value-type="float" office:value="2221.25320021774">
            <text:p>2221,25</text:p>
          </table:table-cell>
          <table:table-cell table:number-columns-repeated="2"/>
          <table:table-cell office:value-type="string">
            <text:p>Variance</text:p>
          </table:table-cell>
          <table:table-cell table:formula="of:=VARP(f)" office:value-type="float" office:value="2673.62552405647">
            <text:p>2673,63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cart-type</text:p>
          </table:table-cell>
          <table:table-cell table:formula="of:=STDEV(h)" office:value-type="float" office:value="47.2727758950658">
            <text:p>47,27</text:p>
          </table:table-cell>
          <table:table-cell table:number-columns-repeated="2"/>
          <table:table-cell office:value-type="string">
            <text:p>Ecart-type</text:p>
          </table:table-cell>
          <table:table-cell table:formula="of:=STDEV(f)" office:value-type="float" office:value="51.8635644273642">
            <text:p>51,86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Q2.</text:p>
          </table:table-cell>
          <table:table-cell table:number-columns-repeated="255"/>
        </table:table-row>
        <table:table-row table:style-name="ro1">
          <table:table-cell office:value-type="string">
            <text:p>Mini</text:p>
          </table:table-cell>
          <table:table-cell table:formula="of:=MIN(h)" office:value-type="float" office:value="194.62">
            <text:p>194,62</text:p>
          </table:table-cell>
          <table:table-cell/>
          <table:table-cell office:value-type="string">
            <text:p>N</text:p>
          </table:table-cell>
          <table:table-cell table:formula="of:=COUNT(h)"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office:value-type="string">
            <text:p>Maxi</text:p>
          </table:table-cell>
          <table:table-cell table:formula="of:=MAX(h)" office:value-type="float" office:value="392.12">
            <text:p>392,1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Borne inf</text:p>
          </table:table-cell>
          <table:table-cell table:style-name="ce17" office:value-type="string">
            <text:p>Borne sup</text:p>
          </table:table-cell>
          <table:table-cell table:style-name="ce17" office:value-type="string">
            <text:p>Modalité</text:p>
          </table:table-cell>
          <table:table-cell table:style-name="ce17" office:value-type="string">
            <text:p>Eff. cum.</text:p>
          </table:table-cell>
          <table:table-cell table:style-name="ce17" office:value-type="string">
            <text:p>Effectifs</text:p>
          </table:table-cell>
          <table:table-cell table:style-name="ce17" office:value-type="string">
            <text:p>Fréq. cum.</text:p>
          </table:table-cell>
          <table:table-cell table:style-name="ce17" office:value-type="string">
            <text:p>Fréquences</text:p>
          </table:table-cell>
          <table:table-cell table:number-columns-repeated="249"/>
        </table:table-row>
        <table:table-row table:style-name="ro1">
          <table:table-cell table:style-name="ce17" table:formula="of:=190" office:value-type="float" office:value="190">
            <text:p>190</text:p>
          </table:table-cell>
          <table:table-cell table:style-name="ce17" table:formula="of:=[.A12]+15" office:value-type="float" office:value="205">
            <text:p>205</text:p>
          </table:table-cell>
          <table:table-cell table:style-name="ce30" office:value-type="string">
            <text:p>[190;205[</text:p>
          </table:table-cell>
          <table:table-cell table:style-name="ce17" table:formula="of:=COUNTIF(h;&quot;&lt;&quot;&amp;[.B12])" office:value-type="float" office:value="6">
            <text:p>6</text:p>
          </table:table-cell>
          <table:table-cell table:style-name="ce17" table:formula="of:=[.D12]" office:value-type="float" office:value="6">
            <text:p>6</text:p>
          </table:table-cell>
          <table:table-cell table:style-name="ce32" table:formula="of:=[.D12]/[.$E$8]" office:value-type="percentage" office:value="0.036144578313253">
            <text:p>3,6%</text:p>
          </table:table-cell>
          <table:table-cell table:style-name="ce32" table:formula="of:=[.E12]/[.$E$8]" office:value-type="percentage" office:value="0.036144578313253">
            <text:p>3,6%</text:p>
          </table:table-cell>
          <table:table-cell table:number-columns-repeated="249"/>
        </table:table-row>
        <table:table-row table:style-name="ro1">
          <table:table-cell table:style-name="ce17" table:formula="of:=[.B12]" office:value-type="float" office:value="205">
            <text:p>205</text:p>
          </table:table-cell>
          <table:table-cell table:style-name="ce17" table:formula="of:=[.A13]+15" office:value-type="float" office:value="220">
            <text:p>220</text:p>
          </table:table-cell>
          <table:table-cell table:style-name="ce30" office:value-type="string">
            <text:p>[205;220[</text:p>
          </table:table-cell>
          <table:table-cell table:style-name="ce17" table:formula="of:=COUNTIF(h;&quot;&lt;&quot;&amp;[.B13])" office:value-type="float" office:value="18">
            <text:p>18</text:p>
          </table:table-cell>
          <table:table-cell table:style-name="ce17" table:formula="of:=[.D13]-[.D12]" office:value-type="float" office:value="12">
            <text:p>12</text:p>
          </table:table-cell>
          <table:table-cell table:style-name="ce32" table:formula="of:=[.D13]/[.$E$8]" office:value-type="percentage" office:value="0.108433734939759">
            <text:p>10,8%</text:p>
          </table:table-cell>
          <table:table-cell table:style-name="ce32" table:formula="of:=[.E13]/[.$E$8]" office:value-type="percentage" office:value="0.072289156626506">
            <text:p>7,2%</text:p>
          </table:table-cell>
          <table:table-cell table:number-columns-repeated="249"/>
        </table:table-row>
        <table:table-row table:style-name="ro1">
          <table:table-cell table:style-name="ce17" table:formula="of:=[.B13]" office:value-type="float" office:value="220">
            <text:p>220</text:p>
          </table:table-cell>
          <table:table-cell table:style-name="ce17" table:formula="of:=[.A14]+15" office:value-type="float" office:value="235">
            <text:p>235</text:p>
          </table:table-cell>
          <table:table-cell table:style-name="ce30" office:value-type="string">
            <text:p>[220;235[</text:p>
          </table:table-cell>
          <table:table-cell table:style-name="ce17" table:formula="of:=COUNTIF(h;&quot;&lt;&quot;&amp;[.B14])" office:value-type="float" office:value="31">
            <text:p>31</text:p>
          </table:table-cell>
          <table:table-cell table:style-name="ce17" table:formula="of:=[.D14]-[.D13]" office:value-type="float" office:value="13">
            <text:p>13</text:p>
          </table:table-cell>
          <table:table-cell table:style-name="ce32" table:formula="of:=[.D14]/[.$E$8]" office:value-type="percentage" office:value="0.186746987951807">
            <text:p>18,7%</text:p>
          </table:table-cell>
          <table:table-cell table:style-name="ce32" table:formula="of:=[.E14]/[.$E$8]" office:value-type="percentage" office:value="0.0783132530120482">
            <text:p>7,8%</text:p>
          </table:table-cell>
          <table:table-cell table:number-columns-repeated="249"/>
        </table:table-row>
        <table:table-row table:style-name="ro1">
          <table:table-cell table:style-name="ce17" table:formula="of:=[.B14]" office:value-type="float" office:value="235">
            <text:p>235</text:p>
          </table:table-cell>
          <table:table-cell table:style-name="ce17" table:formula="of:=[.A15]+15" office:value-type="float" office:value="250">
            <text:p>250</text:p>
          </table:table-cell>
          <table:table-cell table:style-name="ce30" office:value-type="string">
            <text:p>[235;250[</text:p>
          </table:table-cell>
          <table:table-cell table:style-name="ce17" table:formula="of:=COUNTIF(h;&quot;&lt;&quot;&amp;[.B15])" office:value-type="float" office:value="42">
            <text:p>42</text:p>
          </table:table-cell>
          <table:table-cell table:style-name="ce17" table:formula="of:=[.D15]-[.D14]" office:value-type="float" office:value="11">
            <text:p>11</text:p>
          </table:table-cell>
          <table:table-cell table:style-name="ce32" table:formula="of:=[.D15]/[.$E$8]" office:value-type="percentage" office:value="0.253012048192771">
            <text:p>25,3%</text:p>
          </table:table-cell>
          <table:table-cell table:style-name="ce32" table:formula="of:=[.E15]/[.$E$8]" office:value-type="percentage" office:value="0.0662650602409639">
            <text:p>6,6%</text:p>
          </table:table-cell>
          <table:table-cell table:number-columns-repeated="249"/>
        </table:table-row>
        <table:table-row table:style-name="ro1">
          <table:table-cell table:style-name="ce17" table:formula="of:=[.B15]" office:value-type="float" office:value="250">
            <text:p>250</text:p>
          </table:table-cell>
          <table:table-cell table:style-name="ce17" table:formula="of:=[.A16]+15" office:value-type="float" office:value="265">
            <text:p>265</text:p>
          </table:table-cell>
          <table:table-cell table:style-name="ce30" office:value-type="string">
            <text:p>[250;265[</text:p>
          </table:table-cell>
          <table:table-cell table:style-name="ce17" table:formula="of:=COUNTIF(h;&quot;&lt;&quot;&amp;[.B16])" office:value-type="float" office:value="59">
            <text:p>59</text:p>
          </table:table-cell>
          <table:table-cell table:style-name="ce17" table:formula="of:=[.D16]-[.D15]" office:value-type="float" office:value="17">
            <text:p>17</text:p>
          </table:table-cell>
          <table:table-cell table:style-name="ce32" table:formula="of:=[.D16]/[.$E$8]" office:value-type="percentage" office:value="0.355421686746988">
            <text:p>35,5%</text:p>
          </table:table-cell>
          <table:table-cell table:style-name="ce32" table:formula="of:=[.E16]/[.$E$8]" office:value-type="percentage" office:value="0.102409638554217">
            <text:p>10,2%</text:p>
          </table:table-cell>
          <table:table-cell table:number-columns-repeated="249"/>
        </table:table-row>
        <table:table-row table:style-name="ro1">
          <table:table-cell table:style-name="ce17" table:formula="of:=[.B16]" office:value-type="float" office:value="265">
            <text:p>265</text:p>
          </table:table-cell>
          <table:table-cell table:style-name="ce17" table:formula="of:=[.A17]+15" office:value-type="float" office:value="280">
            <text:p>280</text:p>
          </table:table-cell>
          <table:table-cell table:style-name="ce30" office:value-type="string">
            <text:p>[265;280[</text:p>
          </table:table-cell>
          <table:table-cell table:style-name="ce17" table:formula="of:=COUNTIF(h;&quot;&lt;&quot;&amp;[.B17])" office:value-type="float" office:value="82">
            <text:p>82</text:p>
          </table:table-cell>
          <table:table-cell table:style-name="ce17" table:formula="of:=[.D17]-[.D16]" office:value-type="float" office:value="23">
            <text:p>23</text:p>
          </table:table-cell>
          <table:table-cell table:style-name="ce32" table:formula="of:=[.D17]/[.$E$8]" office:value-type="percentage" office:value="0.493975903614458">
            <text:p>49,4%</text:p>
          </table:table-cell>
          <table:table-cell table:style-name="ce32" table:formula="of:=[.E17]/[.$E$8]" office:value-type="percentage" office:value="0.13855421686747">
            <text:p>13,9%</text:p>
          </table:table-cell>
          <table:table-cell table:number-columns-repeated="249"/>
        </table:table-row>
        <table:table-row table:style-name="ro1">
          <table:table-cell table:style-name="ce17" table:formula="of:=[.B17]" office:value-type="float" office:value="280">
            <text:p>280</text:p>
          </table:table-cell>
          <table:table-cell table:style-name="ce17" table:formula="of:=[.A18]+15" office:value-type="float" office:value="295">
            <text:p>295</text:p>
          </table:table-cell>
          <table:table-cell table:style-name="ce30" office:value-type="string">
            <text:p>[280;295[</text:p>
          </table:table-cell>
          <table:table-cell table:style-name="ce17" table:formula="of:=COUNTIF(h;&quot;&lt;&quot;&amp;[.B18])" office:value-type="float" office:value="107">
            <text:p>107</text:p>
          </table:table-cell>
          <table:table-cell table:style-name="ce17" table:formula="of:=[.D18]-[.D17]" office:value-type="float" office:value="25">
            <text:p>25</text:p>
          </table:table-cell>
          <table:table-cell table:style-name="ce32" table:formula="of:=[.D18]/[.$E$8]" office:value-type="percentage" office:value="0.644578313253012">
            <text:p>64,5%</text:p>
          </table:table-cell>
          <table:table-cell table:style-name="ce32" table:formula="of:=[.E18]/[.$E$8]" office:value-type="percentage" office:value="0.150602409638554">
            <text:p>15,1%</text:p>
          </table:table-cell>
          <table:table-cell table:number-columns-repeated="249"/>
        </table:table-row>
        <table:table-row table:style-name="ro1">
          <table:table-cell table:style-name="ce17" table:formula="of:=[.B18]" office:value-type="float" office:value="295">
            <text:p>295</text:p>
          </table:table-cell>
          <table:table-cell table:style-name="ce17" table:formula="of:=[.A19]+15" office:value-type="float" office:value="310">
            <text:p>310</text:p>
          </table:table-cell>
          <table:table-cell table:style-name="ce30" office:value-type="string">
            <text:p>[295;310[</text:p>
          </table:table-cell>
          <table:table-cell table:style-name="ce17" table:formula="of:=COUNTIF(h;&quot;&lt;&quot;&amp;[.B19])" office:value-type="float" office:value="123">
            <text:p>123</text:p>
          </table:table-cell>
          <table:table-cell table:style-name="ce17" table:formula="of:=[.D19]-[.D18]" office:value-type="float" office:value="16">
            <text:p>16</text:p>
          </table:table-cell>
          <table:table-cell table:style-name="ce32" table:formula="of:=[.D19]/[.$E$8]" office:value-type="percentage" office:value="0.740963855421687">
            <text:p>74,1%</text:p>
          </table:table-cell>
          <table:table-cell table:style-name="ce32" table:formula="of:=[.E19]/[.$E$8]" office:value-type="percentage" office:value="0.0963855421686747">
            <text:p>9,6%</text:p>
          </table:table-cell>
          <table:table-cell table:number-columns-repeated="249"/>
        </table:table-row>
        <table:table-row table:style-name="ro1">
          <table:table-cell table:style-name="ce17" table:formula="of:=[.B19]" office:value-type="float" office:value="310">
            <text:p>310</text:p>
          </table:table-cell>
          <table:table-cell table:style-name="ce17" table:formula="of:=[.A20]+15" office:value-type="float" office:value="325">
            <text:p>325</text:p>
          </table:table-cell>
          <table:table-cell table:style-name="ce30" office:value-type="string">
            <text:p>[310;325[</text:p>
          </table:table-cell>
          <table:table-cell table:style-name="ce17" table:formula="of:=COUNTIF(h;&quot;&lt;&quot;&amp;[.B20])" office:value-type="float" office:value="132">
            <text:p>132</text:p>
          </table:table-cell>
          <table:table-cell table:style-name="ce17" table:formula="of:=[.D20]-[.D19]" office:value-type="float" office:value="9">
            <text:p>9</text:p>
          </table:table-cell>
          <table:table-cell table:style-name="ce32" table:formula="of:=[.D20]/[.$E$8]" office:value-type="percentage" office:value="0.795180722891566">
            <text:p>79,5%</text:p>
          </table:table-cell>
          <table:table-cell table:style-name="ce32" table:formula="of:=[.E20]/[.$E$8]" office:value-type="percentage" office:value="0.0542168674698795">
            <text:p>5,4%</text:p>
          </table:table-cell>
          <table:table-cell table:number-columns-repeated="249"/>
        </table:table-row>
        <table:table-row table:style-name="ro1">
          <table:table-cell table:style-name="ce17" table:formula="of:=[.B20]" office:value-type="float" office:value="325">
            <text:p>325</text:p>
          </table:table-cell>
          <table:table-cell table:style-name="ce17" table:formula="of:=[.A21]+15" office:value-type="float" office:value="340">
            <text:p>340</text:p>
          </table:table-cell>
          <table:table-cell table:style-name="ce30" office:value-type="string">
            <text:p>[325;340[</text:p>
          </table:table-cell>
          <table:table-cell table:style-name="ce17" table:formula="of:=COUNTIF(h;&quot;&lt;&quot;&amp;[.B21])" office:value-type="float" office:value="146">
            <text:p>146</text:p>
          </table:table-cell>
          <table:table-cell table:style-name="ce17" table:formula="of:=[.D21]-[.D20]" office:value-type="float" office:value="14">
            <text:p>14</text:p>
          </table:table-cell>
          <table:table-cell table:style-name="ce32" table:formula="of:=[.D21]/[.$E$8]" office:value-type="percentage" office:value="0.879518072289157">
            <text:p>88,0%</text:p>
          </table:table-cell>
          <table:table-cell table:style-name="ce32" table:formula="of:=[.E21]/[.$E$8]" office:value-type="percentage" office:value="0.0843373493975904">
            <text:p>8,4%</text:p>
          </table:table-cell>
          <table:table-cell table:number-columns-repeated="249"/>
        </table:table-row>
        <table:table-row table:style-name="ro1">
          <table:table-cell table:style-name="ce17" table:formula="of:=[.B21]" office:value-type="float" office:value="340">
            <text:p>340</text:p>
          </table:table-cell>
          <table:table-cell table:style-name="ce17" table:formula="of:=[.A22]+15" office:value-type="float" office:value="355">
            <text:p>355</text:p>
          </table:table-cell>
          <table:table-cell table:style-name="ce30" office:value-type="string">
            <text:p>[340;355[</text:p>
          </table:table-cell>
          <table:table-cell table:style-name="ce17" table:formula="of:=COUNTIF(h;&quot;&lt;&quot;&amp;[.B22])" office:value-type="float" office:value="154">
            <text:p>154</text:p>
          </table:table-cell>
          <table:table-cell table:style-name="ce17" table:formula="of:=[.D22]-[.D21]" office:value-type="float" office:value="8">
            <text:p>8</text:p>
          </table:table-cell>
          <table:table-cell table:style-name="ce32" table:formula="of:=[.D22]/[.$E$8]" office:value-type="percentage" office:value="0.927710843373494">
            <text:p>92,8%</text:p>
          </table:table-cell>
          <table:table-cell table:style-name="ce32" table:formula="of:=[.E22]/[.$E$8]" office:value-type="percentage" office:value="0.0481927710843374">
            <text:p>4,8%</text:p>
          </table:table-cell>
          <table:table-cell table:number-columns-repeated="249"/>
        </table:table-row>
        <table:table-row table:style-name="ro1">
          <table:table-cell table:style-name="ce17" table:formula="of:=[.B22]" office:value-type="float" office:value="355">
            <text:p>355</text:p>
          </table:table-cell>
          <table:table-cell table:style-name="ce17" table:formula="of:=[.A23]+15" office:value-type="float" office:value="370">
            <text:p>370</text:p>
          </table:table-cell>
          <table:table-cell table:style-name="ce30" office:value-type="string">
            <text:p>[355;370[</text:p>
          </table:table-cell>
          <table:table-cell table:style-name="ce17" table:formula="of:=COUNTIF(h;&quot;&lt;&quot;&amp;[.B23])" office:value-type="float" office:value="158">
            <text:p>158</text:p>
          </table:table-cell>
          <table:table-cell table:style-name="ce17" table:formula="of:=[.D23]-[.D22]" office:value-type="float" office:value="4">
            <text:p>4</text:p>
          </table:table-cell>
          <table:table-cell table:style-name="ce32" table:formula="of:=[.D23]/[.$E$8]" office:value-type="percentage" office:value="0.951807228915663">
            <text:p>95,2%</text:p>
          </table:table-cell>
          <table:table-cell table:style-name="ce32" table:formula="of:=[.E23]/[.$E$8]" office:value-type="percentage" office:value="0.0240963855421687">
            <text:p>2,4%</text:p>
          </table:table-cell>
          <table:table-cell table:number-columns-repeated="249"/>
        </table:table-row>
        <table:table-row table:style-name="ro1">
          <table:table-cell table:style-name="ce17" table:formula="of:=[.B23]" office:value-type="float" office:value="370">
            <text:p>370</text:p>
          </table:table-cell>
          <table:table-cell table:style-name="ce17" table:formula="of:=[.A24]+15" office:value-type="float" office:value="385">
            <text:p>385</text:p>
          </table:table-cell>
          <table:table-cell table:style-name="ce30" office:value-type="string">
            <text:p>[370;385[</text:p>
          </table:table-cell>
          <table:table-cell table:style-name="ce17" table:formula="of:=COUNTIF(h;&quot;&lt;&quot;&amp;[.B24])" office:value-type="float" office:value="160">
            <text:p>160</text:p>
          </table:table-cell>
          <table:table-cell table:style-name="ce17" table:formula="of:=[.D24]-[.D23]" office:value-type="float" office:value="2">
            <text:p>2</text:p>
          </table:table-cell>
          <table:table-cell table:style-name="ce32" table:formula="of:=[.D24]/[.$E$8]" office:value-type="percentage" office:value="0.963855421686747">
            <text:p>96,4%</text:p>
          </table:table-cell>
          <table:table-cell table:style-name="ce32" table:formula="of:=[.E24]/[.$E$8]" office:value-type="percentage" office:value="0.0120481927710843">
            <text:p>1,2%</text:p>
          </table:table-cell>
          <table:table-cell table:number-columns-repeated="249"/>
        </table:table-row>
        <table:table-row table:style-name="ro1">
          <table:table-cell table:style-name="ce17" table:formula="of:=[.B24]" office:value-type="float" office:value="385">
            <text:p>385</text:p>
          </table:table-cell>
          <table:table-cell table:style-name="ce17" table:formula="of:=[.A25]+15" office:value-type="float" office:value="400">
            <text:p>400</text:p>
          </table:table-cell>
          <table:table-cell table:style-name="ce30" office:value-type="string">
            <text:p>[385;400[</text:p>
          </table:table-cell>
          <table:table-cell table:style-name="ce17" table:formula="of:=COUNTIF(h;&quot;&lt;&quot;&amp;[.B25])" office:value-type="float" office:value="166">
            <text:p>166</text:p>
          </table:table-cell>
          <table:table-cell table:style-name="ce17" table:formula="of:=[.D25]-[.D24]" office:value-type="float" office:value="6">
            <text:p>6</text:p>
          </table:table-cell>
          <table:table-cell table:style-name="ce32" table:formula="of:=[.D25]/[.$E$8]" office:value-type="percentage" office:value="1">
            <text:p>100,0%</text:p>
          </table:table-cell>
          <table:table-cell table:style-name="ce32" table:formula="of:=[.E25]/[.$E$8]" office:value-type="percentage" office:value="0.036144578313253">
            <text:p>3,6%</text:p>
          </table:table-cell>
          <table:table-cell table:number-columns-repeated="249"/>
        </table:table-row>
        <table:table-row table:style-name="ro1">
          <table:table-cell>
            <draw:frame table:end-cell-address="correction.H46" table:end-x="2.149cm" table:end-y="0.423cm" draw:z-index="0" draw:style-name="gr1" svg:width="17.955cm" svg:height="9.003cm" svg:x="0cm" svg:y="0.418cm">
              <draw:object draw:notify-on-update-of-ranges="correction.C12:correction.C25 correction.G11:correction.G11 correction.G12:correction.G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 table:style-name="ce11" office:value-type="string">
            <text:p>Q3.</text:p>
          </table:table-cell>
          <table:table-cell table:number-columns-repeated="255"/>
        </table:table-row>
        <table:table-row table:style-name="ro1">
          <table:table-cell table:style-name="ce18" office:value-type="string">
            <text:p>Premier quartile</text:p>
          </table:table-cell>
          <table:table-cell/>
          <table:table-cell table:style-name="ce26" table:formula="of:=[.B14]+(0.25-[.F14])*([.B15]-[.B14])/([.F15]-[.F14])" office:value-type="float" office:value="249.318181818182">
            <text:p>249,3</text:p>
          </table:table-cell>
          <table:table-cell table:number-columns-repeated="253"/>
        </table:table-row>
        <table:table-row table:style-name="ro1">
          <table:table-cell table:style-name="ce19" office:value-type="string">
            <text:p><text:s/>- Contrôle</text:p>
          </table:table-cell>
          <table:table-cell/>
          <table:table-cell table:style-name="ce26" table:formula="of:=QUARTILE(h;1)" office:value-type="float" office:value="250.845">
            <text:p>250,8</text:p>
          </table:table-cell>
          <table:table-cell table:number-columns-repeated="253"/>
        </table:table-row>
        <table:table-row table:style-name="ro1">
          <table:table-cell office:value-type="string">
            <text:p>Médiane</text:p>
          </table:table-cell>
          <table:table-cell/>
          <table:table-cell table:style-name="ce26" table:formula="of:=[.B17]+(0.5-[.F17])*([.B18]-[.B17])/([.F18]-[.F17])" office:value-type="float" office:value="280.6">
            <text:p>280,6</text:p>
          </table:table-cell>
          <table:table-cell table:number-columns-repeated="253"/>
        </table:table-row>
        <table:table-row table:style-name="ro1">
          <table:table-cell table:style-name="ce19" office:value-type="string">
            <text:p><text:s/>- Contrôle</text:p>
          </table:table-cell>
          <table:table-cell/>
          <table:table-cell table:style-name="ce26" table:formula="of:=MEDIAN(h)" office:value-type="float" office:value="280.81">
            <text:p>280,8</text:p>
          </table:table-cell>
          <table:table-cell table:number-columns-repeated="253"/>
        </table:table-row>
        <table:table-row table:style-name="ro1">
          <table:table-cell table:style-name="ce20" office:value-type="string">
            <text:p>Dernier quartile</text:p>
          </table:table-cell>
          <table:table-cell table:style-name="ce26"/>
          <table:table-cell table:style-name="ce26" table:formula="of:=[.B19]+(0.75-[.F19])*([.B20]-[.B19])/([.F20]-[.F19])" office:value-type="float" office:value="312.5">
            <text:p>312,5</text:p>
          </table:table-cell>
          <table:table-cell table:number-columns-repeated="253"/>
        </table:table-row>
        <table:table-row table:style-name="ro1">
          <table:table-cell table:style-name="ce19" office:value-type="string">
            <text:p><text:s/>- Contrôle</text:p>
          </table:table-cell>
          <table:table-cell table:style-name="ce26"/>
          <table:table-cell table:style-name="ce26" table:formula="of:=QUARTILE(h;3)" office:value-type="float" office:value="313.9525">
            <text:p>314,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Q4.</text:p>
          </table:table-cell>
          <table:table-cell table:number-columns-repeated="3"/>
          <table:table-cell table:style-name="ce35" office:value-type="string" table:number-columns-spanned="2" table:number-rows-spanned="1">
            <text:p>Loi normale</text:p>
          </table:table-cell>
          <table:covered-table-cell/>
          <table:table-cell table:number-columns-repeated="250"/>
        </table:table-row>
        <table:table-row table:style-name="ro1">
          <table:table-cell table:style-name="ce17" office:value-type="string">
            <text:p>Borne inf</text:p>
          </table:table-cell>
          <table:table-cell table:style-name="ce17" office:value-type="string">
            <text:p>Borne sup</text:p>
          </table:table-cell>
          <table:table-cell table:style-name="ce17" office:value-type="string">
            <text:p>Modalité</text:p>
          </table:table-cell>
          <table:table-cell table:style-name="ce17" office:value-type="string">
            <text:p>Fréquences</text:p>
          </table:table-cell>
          <table:table-cell table:style-name="ce17" office:value-type="string">
            <text:p>Proba. cum. </text:p>
          </table:table-cell>
          <table:table-cell table:style-name="ce17" office:value-type="string">
            <text:p>Probabilité</text:p>
          </table:table-cell>
          <table:table-cell table:number-columns-repeated="250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7" office:value-type="float" office:value="205">
            <text:p>205</text:p>
          </table:table-cell>
          <table:table-cell table:style-name="ce30" office:value-type="string">
            <text:p>[190;205[</text:p>
          </table:table-cell>
          <table:table-cell table:style-name="ce32" office:value-type="percentage" office:value="0.036144578313253">
            <text:p>3,6%</text:p>
          </table:table-cell>
          <table:table-cell table:style-name="ce32" table:formula="of:=NORMDIST([.B61];[.C$2];[.C$4];1)" office:value-type="percentage" office:value="0.0514770980589299">
            <text:p>5,1%</text:p>
          </table:table-cell>
          <table:table-cell table:style-name="ce32" table:formula="of:=[.E61]" office:value-type="percentage" office:value="0.0514770980589299">
            <text:p>5,1%</text:p>
          </table:table-cell>
          <table:table-cell table:number-columns-repeated="250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7" office:value-type="float" office:value="220">
            <text:p>220</text:p>
          </table:table-cell>
          <table:table-cell table:style-name="ce30" office:value-type="string">
            <text:p>[205;220[</text:p>
          </table:table-cell>
          <table:table-cell table:style-name="ce32" office:value-type="percentage" office:value="0.072289156626506">
            <text:p>7,2%</text:p>
          </table:table-cell>
          <table:table-cell table:style-name="ce32" table:formula="of:=NORMDIST([.B62];[.C$2];[.C$4];1)" office:value-type="percentage" office:value="0.0945257854582814">
            <text:p>9,5%</text:p>
          </table:table-cell>
          <table:table-cell table:style-name="ce32" table:formula="of:=[.E62]-[.E61]" office:value-type="percentage" office:value="0.0430486873993515">
            <text:p>4,3%</text:p>
          </table:table-cell>
          <table:table-cell table:number-columns-repeated="250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7" office:value-type="float" office:value="235">
            <text:p>235</text:p>
          </table:table-cell>
          <table:table-cell table:style-name="ce30" office:value-type="string">
            <text:p>[220;235[</text:p>
          </table:table-cell>
          <table:table-cell table:style-name="ce32" office:value-type="percentage" office:value="0.0783132530120482">
            <text:p>7,8%</text:p>
          </table:table-cell>
          <table:table-cell table:style-name="ce32" table:formula="of:=NORMDIST([.B63];[.C$2];[.C$4];1)" office:value-type="percentage" office:value="0.159605002377414">
            <text:p>16,0%</text:p>
          </table:table-cell>
          <table:table-cell table:style-name="ce32" table:formula="of:=[.E63]-[.E62]" office:value-type="percentage" office:value="0.0650792169191325">
            <text:p>6,5%</text:p>
          </table:table-cell>
          <table:table-cell table:number-columns-repeated="250"/>
        </table:table-row>
        <table:table-row table:style-name="ro1">
          <table:table-cell table:style-name="ce17" office:value-type="float" office:value="235">
            <text:p>235</text:p>
          </table:table-cell>
          <table:table-cell table:style-name="ce17" office:value-type="float" office:value="250">
            <text:p>250</text:p>
          </table:table-cell>
          <table:table-cell table:style-name="ce30" office:value-type="string">
            <text:p>[235;250[</text:p>
          </table:table-cell>
          <table:table-cell table:style-name="ce32" office:value-type="percentage" office:value="0.0662650602409639">
            <text:p>6,6%</text:p>
          </table:table-cell>
          <table:table-cell table:style-name="ce32" table:formula="of:=NORMDIST([.B64];[.C$2];[.C$4];1)" office:value-type="percentage" office:value="0.248640138458601">
            <text:p>24,9%</text:p>
          </table:table-cell>
          <table:table-cell table:style-name="ce32" table:formula="of:=[.E64]-[.E63]" office:value-type="percentage" office:value="0.0890351360811876">
            <text:p>8,9%</text:p>
          </table:table-cell>
          <table:table-cell table:number-columns-repeated="250"/>
        </table:table-row>
        <table:table-row table:style-name="ro1">
          <table:table-cell table:style-name="ce17" office:value-type="float" office:value="250">
            <text:p>250</text:p>
          </table:table-cell>
          <table:table-cell table:style-name="ce17" office:value-type="float" office:value="265">
            <text:p>265</text:p>
          </table:table-cell>
          <table:table-cell table:style-name="ce30" office:value-type="string">
            <text:p>[250;265[</text:p>
          </table:table-cell>
          <table:table-cell table:style-name="ce32" office:value-type="percentage" office:value="0.102409638554217">
            <text:p>10,2%</text:p>
          </table:table-cell>
          <table:table-cell table:style-name="ce32" table:formula="of:=NORMDIST([.B65];[.C$2];[.C$4];1)" office:value-type="percentage" office:value="0.358874853882557">
            <text:p>35,9%</text:p>
          </table:table-cell>
          <table:table-cell table:style-name="ce32" table:formula="of:=[.E65]-[.E64]" office:value-type="percentage" office:value="0.110234715423955">
            <text:p>11,0%</text:p>
          </table:table-cell>
          <table:table-cell table:number-columns-repeated="250"/>
        </table:table-row>
        <table:table-row table:style-name="ro1">
          <table:table-cell table:style-name="ce17" office:value-type="float" office:value="265">
            <text:p>265</text:p>
          </table:table-cell>
          <table:table-cell table:style-name="ce17" office:value-type="float" office:value="280">
            <text:p>280</text:p>
          </table:table-cell>
          <table:table-cell table:style-name="ce30" office:value-type="string">
            <text:p>[265;280[</text:p>
          </table:table-cell>
          <table:table-cell table:style-name="ce32" office:value-type="percentage" office:value="0.13855421686747">
            <text:p>13,9%</text:p>
          </table:table-cell>
          <table:table-cell table:style-name="ce32" table:formula="of:=NORMDIST([.B66];[.C$2];[.C$4];1)" office:value-type="percentage" office:value="0.482388225937882">
            <text:p>48,2%</text:p>
          </table:table-cell>
          <table:table-cell table:style-name="ce32" table:formula="of:=[.E66]-[.E65]" office:value-type="percentage" office:value="0.123513372055326">
            <text:p>12,4%</text:p>
          </table:table-cell>
          <table:table-cell table:number-columns-repeated="250"/>
        </table:table-row>
        <table:table-row table:style-name="ro1">
          <table:table-cell table:style-name="ce17" office:value-type="float" office:value="280">
            <text:p>280</text:p>
          </table:table-cell>
          <table:table-cell table:style-name="ce17" office:value-type="float" office:value="295">
            <text:p>295</text:p>
          </table:table-cell>
          <table:table-cell table:style-name="ce30" office:value-type="string">
            <text:p>[280;295[</text:p>
          </table:table-cell>
          <table:table-cell table:style-name="ce32" office:value-type="percentage" office:value="0.150602409638554">
            <text:p>15,1%</text:p>
          </table:table-cell>
          <table:table-cell table:style-name="ce32" table:formula="of:=NORMDIST([.B67];[.C$2];[.C$4];1)" office:value-type="percentage" office:value="0.607629831274807">
            <text:p>60,8%</text:p>
          </table:table-cell>
          <table:table-cell table:style-name="ce32" table:formula="of:=[.E67]-[.E66]" office:value-type="percentage" office:value="0.125241605336924">
            <text:p>12,5%</text:p>
          </table:table-cell>
          <table:table-cell table:number-columns-repeated="250"/>
        </table:table-row>
        <table:table-row table:style-name="ro1">
          <table:table-cell table:style-name="ce17" office:value-type="float" office:value="295">
            <text:p>295</text:p>
          </table:table-cell>
          <table:table-cell table:style-name="ce17" office:value-type="float" office:value="310">
            <text:p>310</text:p>
          </table:table-cell>
          <table:table-cell table:style-name="ce30" office:value-type="string">
            <text:p>[295;310[</text:p>
          </table:table-cell>
          <table:table-cell table:style-name="ce32" office:value-type="percentage" office:value="0.0963855421686747">
            <text:p>9,6%</text:p>
          </table:table-cell>
          <table:table-cell table:style-name="ce32" table:formula="of:=NORMDIST([.B68];[.C$2];[.C$4];1)" office:value-type="percentage" office:value="0.72255691268799">
            <text:p>72,3%</text:p>
          </table:table-cell>
          <table:table-cell table:style-name="ce32" table:formula="of:=[.E68]-[.E67]" office:value-type="percentage" office:value="0.114927081413184">
            <text:p>11,5%</text:p>
          </table:table-cell>
          <table:table-cell table:number-columns-repeated="250"/>
        </table:table-row>
        <table:table-row table:style-name="ro1">
          <table:table-cell table:style-name="ce17" office:value-type="float" office:value="310">
            <text:p>310</text:p>
          </table:table-cell>
          <table:table-cell table:style-name="ce17" office:value-type="float" office:value="325">
            <text:p>325</text:p>
          </table:table-cell>
          <table:table-cell table:style-name="ce30" office:value-type="string">
            <text:p>[310;325[</text:p>
          </table:table-cell>
          <table:table-cell table:style-name="ce32" office:value-type="percentage" office:value="0.0542168674698795">
            <text:p>5,4%</text:p>
          </table:table-cell>
          <table:table-cell table:style-name="ce32" table:formula="of:=NORMDIST([.B69];[.C$2];[.C$4];1)" office:value-type="percentage" office:value="0.8179978989003">
            <text:p>81,8%</text:p>
          </table:table-cell>
          <table:table-cell table:style-name="ce32" table:formula="of:=[.E69]-[.E68]" office:value-type="percentage" office:value="0.0954409862123093">
            <text:p>9,5%</text:p>
          </table:table-cell>
          <table:table-cell table:number-columns-repeated="250"/>
        </table:table-row>
        <table:table-row table:style-name="ro1">
          <table:table-cell table:style-name="ce17" office:value-type="float" office:value="325">
            <text:p>325</text:p>
          </table:table-cell>
          <table:table-cell table:style-name="ce17" office:value-type="float" office:value="340">
            <text:p>340</text:p>
          </table:table-cell>
          <table:table-cell table:style-name="ce30" office:value-type="string">
            <text:p>[325;340[</text:p>
          </table:table-cell>
          <table:table-cell table:style-name="ce32" office:value-type="percentage" office:value="0.0843373493975904">
            <text:p>8,4%</text:p>
          </table:table-cell>
          <table:table-cell table:style-name="ce32" table:formula="of:=NORMDIST([.B70];[.C$2];[.C$4];1)" office:value-type="percentage" office:value="0.889725377399946">
            <text:p>89,0%</text:p>
          </table:table-cell>
          <table:table-cell table:style-name="ce32" table:formula="of:=[.E70]-[.E69]" office:value-type="percentage" office:value="0.0717274784996466">
            <text:p>7,2%</text:p>
          </table:table-cell>
          <table:table-cell table:number-columns-repeated="250"/>
        </table:table-row>
        <table:table-row table:style-name="ro1">
          <table:table-cell table:style-name="ce17" office:value-type="float" office:value="340">
            <text:p>340</text:p>
          </table:table-cell>
          <table:table-cell table:style-name="ce17" office:value-type="float" office:value="355">
            <text:p>355</text:p>
          </table:table-cell>
          <table:table-cell table:style-name="ce30" office:value-type="string">
            <text:p>[340;355[</text:p>
          </table:table-cell>
          <table:table-cell table:style-name="ce32" office:value-type="percentage" office:value="0.0481927710843374">
            <text:p>4,8%</text:p>
          </table:table-cell>
          <table:table-cell table:style-name="ce32" table:formula="of:=NORMDIST([.B71];[.C$2];[.C$4];1)" office:value-type="percentage" office:value="0.938508912514174">
            <text:p>93,9%</text:p>
          </table:table-cell>
          <table:table-cell table:style-name="ce32" table:formula="of:=[.E71]-[.E70]" office:value-type="percentage" office:value="0.0487835351142273">
            <text:p>4,9%</text:p>
          </table:table-cell>
          <table:table-cell table:number-columns-repeated="250"/>
        </table:table-row>
        <table:table-row table:style-name="ro1">
          <table:table-cell table:style-name="ce17" office:value-type="float" office:value="355">
            <text:p>355</text:p>
          </table:table-cell>
          <table:table-cell table:style-name="ce17" office:value-type="float" office:value="370">
            <text:p>370</text:p>
          </table:table-cell>
          <table:table-cell table:style-name="ce30" office:value-type="string">
            <text:p>[355;370[</text:p>
          </table:table-cell>
          <table:table-cell table:style-name="ce32" office:value-type="percentage" office:value="0.0240963855421687">
            <text:p>2,4%</text:p>
          </table:table-cell>
          <table:table-cell table:style-name="ce32" table:formula="of:=NORMDIST([.B72];[.C$2];[.C$4];1)" office:value-type="percentage" office:value="0.968534853532223">
            <text:p>96,9%</text:p>
          </table:table-cell>
          <table:table-cell table:style-name="ce32" table:formula="of:=[.E72]-[.E71]" office:value-type="percentage" office:value="0.0300259410180497">
            <text:p>3,0%</text:p>
          </table:table-cell>
          <table:table-cell table:number-columns-repeated="250"/>
        </table:table-row>
        <table:table-row table:style-name="ro1">
          <table:table-cell table:style-name="ce17" office:value-type="float" office:value="370">
            <text:p>370</text:p>
          </table:table-cell>
          <table:table-cell table:style-name="ce17" office:value-type="float" office:value="385">
            <text:p>385</text:p>
          </table:table-cell>
          <table:table-cell table:style-name="ce30" office:value-type="string">
            <text:p>[370;385[</text:p>
          </table:table-cell>
          <table:table-cell table:style-name="ce32" office:value-type="percentage" office:value="0.0120481927710843">
            <text:p>1,2%</text:p>
          </table:table-cell>
          <table:table-cell table:style-name="ce32" table:formula="of:=NORMDIST([.B73];[.C$2];[.C$4];1)" office:value-type="percentage" office:value="0.985259382077826">
            <text:p>98,5%</text:p>
          </table:table-cell>
          <table:table-cell table:style-name="ce32" table:formula="of:=[.E73]-[.E72]" office:value-type="percentage" office:value="0.0167245285456024">
            <text:p>1,7%</text:p>
          </table:table-cell>
          <table:table-cell table:number-columns-repeated="250"/>
        </table:table-row>
        <table:table-row table:style-name="ro1">
          <table:table-cell table:style-name="ce17" office:value-type="float" office:value="385">
            <text:p>385</text:p>
          </table:table-cell>
          <table:table-cell table:style-name="ce17" table:formula="of:=NORMINV(0.9999;[.C$2];[.C$4])" office:value-type="float" office:value="457.895823228449">
            <text:p>457,9</text:p>
          </table:table-cell>
          <table:table-cell table:style-name="ce30" office:value-type="string">
            <text:p>[385;400[</text:p>
          </table:table-cell>
          <table:table-cell table:style-name="ce32" office:value-type="percentage" office:value="0.036144578313253">
            <text:p>3,6%</text:p>
          </table:table-cell>
          <table:table-cell table:style-name="ce32" table:formula="of:=NORMDIST([.B74];[.C$2];[.C$4];1)" office:value-type="percentage" office:value="0.9999">
            <text:p>100,0%</text:p>
          </table:table-cell>
          <table:table-cell table:style-name="ce32" table:formula="of:=[.E74]-[.E73]" office:value-type="percentage" office:value="0.0146406179221744">
            <text:p>1,5%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correction.I94" table:end-x="0.083cm" table:end-y="0.431cm" draw:z-index="1" draw:style-name="gr1" svg:width="18.148cm" svg:height="8.336cm" svg:x="0cm" svg:y="0.192cm">
              <draw:object draw:notify-on-update-of-ranges="correction.C61:correction.C74 correction.F60:correction.F60 correction.F61:correction.F7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style-name="ce11" office:value-type="string">
            <text:p>Q5.</text:p>
          </table:table-cell>
          <table:table-cell table:number-columns-repeated="255"/>
        </table:table-row>
        <table:table-row table:style-name="ro1">
          <table:table-cell table:style-name="ce19" office:value-type="string">
            <text:p>H0 : la distribution des demandeurs d'emploi (H) suit une loi normale.</text:p>
          </table:table-cell>
          <table:table-cell table:number-columns-repeated="255"/>
        </table:table-row>
        <table:table-row table:style-name="ro1">
          <table:table-cell table:style-name="ce11"/>
          <table:table-cell table:number-columns-repeated="3"/>
          <table:table-cell table:style-name="ce35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17" office:value-type="string">
            <text:p>Borne inf</text:p>
          </table:table-cell>
          <table:table-cell table:style-name="ce17" office:value-type="string">
            <text:p>Borne sup</text:p>
          </table:table-cell>
          <table:table-cell table:style-name="ce17" office:value-type="string">
            <text:p>Modalité</text:p>
          </table:table-cell>
          <table:table-cell table:style-name="ce17" office:value-type="string">
            <text:p>Effectifs</text:p>
          </table:table-cell>
          <table:table-cell table:style-name="ce17" office:value-type="string">
            <text:p>Effectifs</text:p>
          </table:table-cell>
          <table:table-cell table:number-columns-repeated="25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7" office:value-type="float" office:value="205">
            <text:p>205</text:p>
          </table:table-cell>
          <table:table-cell table:style-name="ce30" office:value-type="string">
            <text:p>[190;205[</text:p>
          </table:table-cell>
          <table:table-cell table:style-name="ce17" office:value-type="float" office:value="6">
            <text:p>6</text:p>
          </table:table-cell>
          <table:table-cell table:style-name="ce36" table:formula="of:=[.F61]*[.E$8]" office:value-type="float" office:value="8.54519827778236">
            <text:p>8,5</text:p>
          </table:table-cell>
          <table:table-cell table:number-columns-repeated="251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7" office:value-type="float" office:value="220">
            <text:p>220</text:p>
          </table:table-cell>
          <table:table-cell table:style-name="ce30" office:value-type="string">
            <text:p>[205;220[</text:p>
          </table:table-cell>
          <table:table-cell table:style-name="ce17" office:value-type="float" office:value="12">
            <text:p>12</text:p>
          </table:table-cell>
          <table:table-cell table:style-name="ce36" table:formula="of:=[.F62]*[.E$8]" office:value-type="float" office:value="7.14608210829234">
            <text:p>7,1</text:p>
          </table:table-cell>
          <table:table-cell table:number-columns-repeated="251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7" office:value-type="float" office:value="235">
            <text:p>235</text:p>
          </table:table-cell>
          <table:table-cell table:style-name="ce30" office:value-type="string">
            <text:p>[220;235[</text:p>
          </table:table-cell>
          <table:table-cell table:style-name="ce17" office:value-type="float" office:value="13">
            <text:p>13</text:p>
          </table:table-cell>
          <table:table-cell table:style-name="ce36" table:formula="of:=[.F63]*[.E$8]" office:value-type="float" office:value="10.803150008576">
            <text:p>10,8</text:p>
          </table:table-cell>
          <table:table-cell table:number-columns-repeated="251"/>
        </table:table-row>
        <table:table-row table:style-name="ro1">
          <table:table-cell table:style-name="ce17" office:value-type="float" office:value="235">
            <text:p>235</text:p>
          </table:table-cell>
          <table:table-cell table:style-name="ce17" office:value-type="float" office:value="250">
            <text:p>250</text:p>
          </table:table-cell>
          <table:table-cell table:style-name="ce30" office:value-type="string">
            <text:p>[235;250[</text:p>
          </table:table-cell>
          <table:table-cell table:style-name="ce17" office:value-type="float" office:value="11">
            <text:p>11</text:p>
          </table:table-cell>
          <table:table-cell table:style-name="ce36" table:formula="of:=[.F64]*[.E$8]" office:value-type="float" office:value="14.7798325894771">
            <text:p>14,8</text:p>
          </table:table-cell>
          <table:table-cell table:number-columns-repeated="251"/>
        </table:table-row>
        <table:table-row table:style-name="ro1">
          <table:table-cell table:style-name="ce17" office:value-type="float" office:value="250">
            <text:p>250</text:p>
          </table:table-cell>
          <table:table-cell table:style-name="ce17" office:value-type="float" office:value="265">
            <text:p>265</text:p>
          </table:table-cell>
          <table:table-cell table:style-name="ce30" office:value-type="string">
            <text:p>[250;265[</text:p>
          </table:table-cell>
          <table:table-cell table:style-name="ce17" office:value-type="float" office:value="17">
            <text:p>17</text:p>
          </table:table-cell>
          <table:table-cell table:style-name="ce36" table:formula="of:=[.F65]*[.E$8]" office:value-type="float" office:value="18.2989627603766">
            <text:p>18,3</text:p>
          </table:table-cell>
          <table:table-cell table:number-columns-repeated="251"/>
        </table:table-row>
        <table:table-row table:style-name="ro1">
          <table:table-cell table:style-name="ce17" office:value-type="float" office:value="265">
            <text:p>265</text:p>
          </table:table-cell>
          <table:table-cell table:style-name="ce17" office:value-type="float" office:value="280">
            <text:p>280</text:p>
          </table:table-cell>
          <table:table-cell table:style-name="ce30" office:value-type="string">
            <text:p>[265;280[</text:p>
          </table:table-cell>
          <table:table-cell table:style-name="ce17" office:value-type="float" office:value="23">
            <text:p>23</text:p>
          </table:table-cell>
          <table:table-cell table:style-name="ce36" table:formula="of:=[.F66]*[.E$8]" office:value-type="float" office:value="20.5032197611841">
            <text:p>20,5</text:p>
          </table:table-cell>
          <table:table-cell table:number-columns-repeated="251"/>
        </table:table-row>
        <table:table-row table:style-name="ro1">
          <table:table-cell table:style-name="ce17" office:value-type="float" office:value="280">
            <text:p>280</text:p>
          </table:table-cell>
          <table:table-cell table:style-name="ce17" office:value-type="float" office:value="295">
            <text:p>295</text:p>
          </table:table-cell>
          <table:table-cell table:style-name="ce30" office:value-type="string">
            <text:p>[280;295[</text:p>
          </table:table-cell>
          <table:table-cell table:style-name="ce17" office:value-type="float" office:value="25">
            <text:p>25</text:p>
          </table:table-cell>
          <table:table-cell table:style-name="ce36" table:formula="of:=[.F67]*[.E$8]" office:value-type="float" office:value="20.7901064859294">
            <text:p>20,8</text:p>
          </table:table-cell>
          <table:table-cell table:number-columns-repeated="251"/>
        </table:table-row>
        <table:table-row table:style-name="ro1">
          <table:table-cell table:style-name="ce17" office:value-type="float" office:value="295">
            <text:p>295</text:p>
          </table:table-cell>
          <table:table-cell table:style-name="ce17" office:value-type="float" office:value="310">
            <text:p>310</text:p>
          </table:table-cell>
          <table:table-cell table:style-name="ce30" office:value-type="string">
            <text:p>[295;310[</text:p>
          </table:table-cell>
          <table:table-cell table:style-name="ce17" office:value-type="float" office:value="16">
            <text:p>16</text:p>
          </table:table-cell>
          <table:table-cell table:style-name="ce36" table:formula="of:=[.F68]*[.E$8]" office:value-type="float" office:value="19.0778955145885">
            <text:p>19,1</text:p>
          </table:table-cell>
          <table:table-cell table:number-columns-repeated="251"/>
        </table:table-row>
        <table:table-row table:style-name="ro1">
          <table:table-cell table:style-name="ce17" office:value-type="float" office:value="310">
            <text:p>310</text:p>
          </table:table-cell>
          <table:table-cell table:style-name="ce17" office:value-type="float" office:value="325">
            <text:p>325</text:p>
          </table:table-cell>
          <table:table-cell table:style-name="ce30" office:value-type="string">
            <text:p>[310;325[</text:p>
          </table:table-cell>
          <table:table-cell table:style-name="ce17" office:value-type="float" office:value="9">
            <text:p>9</text:p>
          </table:table-cell>
          <table:table-cell table:style-name="ce36" table:formula="of:=[.F69]*[.E$8]" office:value-type="float" office:value="15.8432037112434">
            <text:p>15,8</text:p>
          </table:table-cell>
          <table:table-cell table:number-columns-repeated="251"/>
        </table:table-row>
        <table:table-row table:style-name="ro1">
          <table:table-cell table:style-name="ce17" office:value-type="float" office:value="325">
            <text:p>325</text:p>
          </table:table-cell>
          <table:table-cell table:style-name="ce17" office:value-type="float" office:value="340">
            <text:p>340</text:p>
          </table:table-cell>
          <table:table-cell table:style-name="ce30" office:value-type="string">
            <text:p>[325;340[</text:p>
          </table:table-cell>
          <table:table-cell table:style-name="ce17" office:value-type="float" office:value="14">
            <text:p>14</text:p>
          </table:table-cell>
          <table:table-cell table:style-name="ce36" table:formula="of:=[.F70]*[.E$8]" office:value-type="float" office:value="11.9067614309413">
            <text:p>11,9</text:p>
          </table:table-cell>
          <table:table-cell table:number-columns-repeated="251"/>
        </table:table-row>
        <table:table-row table:style-name="ro1">
          <table:table-cell table:style-name="ce17" office:value-type="float" office:value="340">
            <text:p>340</text:p>
          </table:table-cell>
          <table:table-cell table:style-name="ce17" office:value-type="float" office:value="355">
            <text:p>355</text:p>
          </table:table-cell>
          <table:table-cell table:style-name="ce30" office:value-type="string">
            <text:p>[340;355[</text:p>
          </table:table-cell>
          <table:table-cell table:style-name="ce17" office:value-type="float" office:value="8">
            <text:p>8</text:p>
          </table:table-cell>
          <table:table-cell table:style-name="ce36" table:formula="of:=[.F71]*[.E$8]" office:value-type="float" office:value="8.09806682896173">
            <text:p>8,1</text:p>
          </table:table-cell>
          <table:table-cell table:number-columns-repeated="251"/>
        </table:table-row>
        <table:table-row table:style-name="ro1">
          <table:table-cell table:style-name="ce17" office:value-type="float" office:value="355">
            <text:p>355</text:p>
          </table:table-cell>
          <table:table-cell table:style-name="ce17" office:value-type="float" office:value="370">
            <text:p>370</text:p>
          </table:table-cell>
          <table:table-cell table:style-name="ce30" office:value-type="string">
            <text:p>[355;370[</text:p>
          </table:table-cell>
          <table:table-cell table:style-name="ce17" office:value-type="float" office:value="4">
            <text:p>4</text:p>
          </table:table-cell>
          <table:table-cell table:style-name="ce36" table:formula="of:=[.F72]*[.E$8]" office:value-type="float" office:value="4.98430620899625">
            <text:p>5,0</text:p>
          </table:table-cell>
          <table:table-cell table:number-columns-repeated="251"/>
        </table:table-row>
        <table:table-row table:style-name="ro1">
          <table:table-cell table:style-name="ce17" office:value-type="float" office:value="370">
            <text:p>370</text:p>
          </table:table-cell>
          <table:table-cell table:style-name="ce17" office:value-type="float" office:value="385">
            <text:p>385</text:p>
          </table:table-cell>
          <table:table-cell table:style-name="ce30" office:value-type="string">
            <text:p>[370;385[</text:p>
          </table:table-cell>
          <table:table-cell table:style-name="ce17" office:value-type="float" office:value="2">
            <text:p>2</text:p>
          </table:table-cell>
          <table:table-cell table:style-name="ce36" table:formula="of:=[.F73]*[.E$8]" office:value-type="float" office:value="2.77627173856999">
            <text:p>2,8</text:p>
          </table:table-cell>
          <table:table-cell table:number-columns-repeated="251"/>
        </table:table-row>
        <table:table-row table:style-name="ro1">
          <table:table-cell table:style-name="ce17" office:value-type="float" office:value="385">
            <text:p>385</text:p>
          </table:table-cell>
          <table:table-cell table:style-name="ce27" table:formula="of:=NORMINV(0.9999;[.C$2];[.C$4])" office:value-type="float" office:value="457.895823228449">
            <text:p>458</text:p>
          </table:table-cell>
          <table:table-cell table:style-name="ce30" office:value-type="string">
            <text:p>[385;458[</text:p>
          </table:table-cell>
          <table:table-cell table:style-name="ce17" office:value-type="float" office:value="6">
            <text:p>6</text:p>
          </table:table-cell>
          <table:table-cell table:style-name="ce36" table:formula="of:=[.F74]*[.E$8]" office:value-type="float" office:value="2.43034257508095">
            <text:p>2,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>
            <text:p>Fusion des classes</text:p>
          </table:table-cell>
          <table:table-cell table:number-columns-repeated="3"/>
          <table:table-cell table:style-name="ce35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17" office:value-type="string">
            <text:p>Borne inf</text:p>
          </table:table-cell>
          <table:table-cell table:style-name="ce17" office:value-type="string">
            <text:p>Borne sup</text:p>
          </table:table-cell>
          <table:table-cell table:style-name="ce17" office:value-type="string">
            <text:p>Modalité</text:p>
          </table:table-cell>
          <table:table-cell table:style-name="ce17" office:value-type="string">
            <text:p>Effectifs</text:p>
          </table:table-cell>
          <table:table-cell table:style-name="ce17" office:value-type="string">
            <text:p>Effectifs</text:p>
          </table:table-cell>
          <table:table-cell office:value-type="string">
            <text:p>Ecarts quadra. relatifs</text:p>
          </table:table-cell>
          <table:table-cell table:number-columns-repeated="250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7" office:value-type="float" office:value="205">
            <text:p>205</text:p>
          </table:table-cell>
          <table:table-cell table:style-name="ce30" office:value-type="string">
            <text:p>[190;205[</text:p>
          </table:table-cell>
          <table:table-cell table:style-name="ce17" office:value-type="float" office:value="6">
            <text:p>6</text:p>
          </table:table-cell>
          <table:table-cell table:style-name="ce36" table:formula="of:=[.E102]" office:value-type="float" office:value="8.54519827778236">
            <text:p>8,5</text:p>
          </table:table-cell>
          <table:table-cell table:formula="of:=([.E119]-[.D119])^2/[.E119]" office:value-type="float" office:value="0.758090574687926">
            <text:p>0,76</text:p>
          </table:table-cell>
          <table:table-cell table:number-columns-repeated="250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7" office:value-type="float" office:value="220">
            <text:p>220</text:p>
          </table:table-cell>
          <table:table-cell table:style-name="ce30" office:value-type="string">
            <text:p>[205;220[</text:p>
          </table:table-cell>
          <table:table-cell table:style-name="ce17" office:value-type="float" office:value="12">
            <text:p>12</text:p>
          </table:table-cell>
          <table:table-cell table:style-name="ce36" table:formula="of:=[.E103]" office:value-type="float" office:value="7.14608210829234">
            <text:p>7,1</text:p>
          </table:table-cell>
          <table:table-cell table:formula="of:=([.E120]-[.D120])^2/[.E120]" office:value-type="float" office:value="3.29698407356669">
            <text:p>3,3</text:p>
          </table:table-cell>
          <table:table-cell table:number-columns-repeated="250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7" office:value-type="float" office:value="235">
            <text:p>235</text:p>
          </table:table-cell>
          <table:table-cell table:style-name="ce30" office:value-type="string">
            <text:p>[220;235[</text:p>
          </table:table-cell>
          <table:table-cell table:style-name="ce17" office:value-type="float" office:value="13">
            <text:p>13</text:p>
          </table:table-cell>
          <table:table-cell table:style-name="ce36" table:formula="of:=[.E104]" office:value-type="float" office:value="10.803150008576">
            <text:p>10,8</text:p>
          </table:table-cell>
          <table:table-cell table:formula="of:=([.E121]-[.D121])^2/[.E121]" office:value-type="float" office:value="0.446735431886853">
            <text:p>0,45</text:p>
          </table:table-cell>
          <table:table-cell table:number-columns-repeated="250"/>
        </table:table-row>
        <table:table-row table:style-name="ro1">
          <table:table-cell table:style-name="ce17" office:value-type="float" office:value="235">
            <text:p>235</text:p>
          </table:table-cell>
          <table:table-cell table:style-name="ce17" office:value-type="float" office:value="250">
            <text:p>250</text:p>
          </table:table-cell>
          <table:table-cell table:style-name="ce30" office:value-type="string">
            <text:p>[235;250[</text:p>
          </table:table-cell>
          <table:table-cell table:style-name="ce17" office:value-type="float" office:value="11">
            <text:p>11</text:p>
          </table:table-cell>
          <table:table-cell table:style-name="ce36" table:formula="of:=[.E105]" office:value-type="float" office:value="14.7798325894771">
            <text:p>14,8</text:p>
          </table:table-cell>
          <table:table-cell table:formula="of:=([.E122]-[.D122])^2/[.E122]" office:value-type="float" office:value="0.96666415657817">
            <text:p>0,97</text:p>
          </table:table-cell>
          <table:table-cell table:number-columns-repeated="250"/>
        </table:table-row>
        <table:table-row table:style-name="ro1">
          <table:table-cell table:style-name="ce17" office:value-type="float" office:value="250">
            <text:p>250</text:p>
          </table:table-cell>
          <table:table-cell table:style-name="ce17" office:value-type="float" office:value="265">
            <text:p>265</text:p>
          </table:table-cell>
          <table:table-cell table:style-name="ce30" office:value-type="string">
            <text:p>[250;265[</text:p>
          </table:table-cell>
          <table:table-cell table:style-name="ce17" office:value-type="float" office:value="17">
            <text:p>17</text:p>
          </table:table-cell>
          <table:table-cell table:style-name="ce36" table:formula="of:=[.E106]" office:value-type="float" office:value="18.2989627603766">
            <text:p>18,3</text:p>
          </table:table-cell>
          <table:table-cell table:formula="of:=([.E123]-[.D123])^2/[.E123]" office:value-type="float" office:value="0.092207644495496">
            <text:p>0,09</text:p>
          </table:table-cell>
          <table:table-cell table:number-columns-repeated="250"/>
        </table:table-row>
        <table:table-row table:style-name="ro1">
          <table:table-cell table:style-name="ce17" office:value-type="float" office:value="265">
            <text:p>265</text:p>
          </table:table-cell>
          <table:table-cell table:style-name="ce17" office:value-type="float" office:value="280">
            <text:p>280</text:p>
          </table:table-cell>
          <table:table-cell table:style-name="ce30" office:value-type="string">
            <text:p>[265;280[</text:p>
          </table:table-cell>
          <table:table-cell table:style-name="ce17" office:value-type="float" office:value="23">
            <text:p>23</text:p>
          </table:table-cell>
          <table:table-cell table:style-name="ce36" table:formula="of:=[.E107]" office:value-type="float" office:value="20.5032197611841">
            <text:p>20,5</text:p>
          </table:table-cell>
          <table:table-cell table:formula="of:=([.E124]-[.D124])^2/[.E124]" office:value-type="float" office:value="0.304045493027569">
            <text:p>0,3</text:p>
          </table:table-cell>
          <table:table-cell table:number-columns-repeated="250"/>
        </table:table-row>
        <table:table-row table:style-name="ro1">
          <table:table-cell table:style-name="ce17" office:value-type="float" office:value="280">
            <text:p>280</text:p>
          </table:table-cell>
          <table:table-cell table:style-name="ce17" office:value-type="float" office:value="295">
            <text:p>295</text:p>
          </table:table-cell>
          <table:table-cell table:style-name="ce30" office:value-type="string">
            <text:p>[280;295[</text:p>
          </table:table-cell>
          <table:table-cell table:style-name="ce17" office:value-type="float" office:value="25">
            <text:p>25</text:p>
          </table:table-cell>
          <table:table-cell table:style-name="ce36" table:formula="of:=[.E108]" office:value-type="float" office:value="20.7901064859294">
            <text:p>20,8</text:p>
          </table:table-cell>
          <table:table-cell table:formula="of:=([.E125]-[.D125])^2/[.E125]" office:value-type="float" office:value="0.852482569620724">
            <text:p>0,85</text:p>
          </table:table-cell>
          <table:table-cell table:number-columns-repeated="250"/>
        </table:table-row>
        <table:table-row table:style-name="ro1">
          <table:table-cell table:style-name="ce17" office:value-type="float" office:value="295">
            <text:p>295</text:p>
          </table:table-cell>
          <table:table-cell table:style-name="ce17" office:value-type="float" office:value="310">
            <text:p>310</text:p>
          </table:table-cell>
          <table:table-cell table:style-name="ce30" office:value-type="string">
            <text:p>[295;310[</text:p>
          </table:table-cell>
          <table:table-cell table:style-name="ce17" office:value-type="float" office:value="16">
            <text:p>16</text:p>
          </table:table-cell>
          <table:table-cell table:style-name="ce36" table:formula="of:=[.E109]" office:value-type="float" office:value="19.0778955145885">
            <text:p>19,1</text:p>
          </table:table-cell>
          <table:table-cell table:formula="of:=([.E126]-[.D126])^2/[.E126]" office:value-type="float" office:value="0.496566342523471">
            <text:p>0,5</text:p>
          </table:table-cell>
          <table:table-cell table:number-columns-repeated="250"/>
        </table:table-row>
        <table:table-row table:style-name="ro1">
          <table:table-cell table:style-name="ce17" office:value-type="float" office:value="310">
            <text:p>310</text:p>
          </table:table-cell>
          <table:table-cell table:style-name="ce17" office:value-type="float" office:value="325">
            <text:p>325</text:p>
          </table:table-cell>
          <table:table-cell table:style-name="ce30" office:value-type="string">
            <text:p>[310;325[</text:p>
          </table:table-cell>
          <table:table-cell table:style-name="ce17" office:value-type="float" office:value="9">
            <text:p>9</text:p>
          </table:table-cell>
          <table:table-cell table:style-name="ce36" table:formula="of:=[.E110]" office:value-type="float" office:value="15.8432037112434">
            <text:p>15,8</text:p>
          </table:table-cell>
          <table:table-cell table:formula="of:=([.E127]-[.D127])^2/[.E127]" office:value-type="float" office:value="2.95580602806626">
            <text:p>2,96</text:p>
          </table:table-cell>
          <table:table-cell table:number-columns-repeated="250"/>
        </table:table-row>
        <table:table-row table:style-name="ro1">
          <table:table-cell table:style-name="ce17" office:value-type="float" office:value="325">
            <text:p>325</text:p>
          </table:table-cell>
          <table:table-cell table:style-name="ce17" office:value-type="float" office:value="340">
            <text:p>340</text:p>
          </table:table-cell>
          <table:table-cell table:style-name="ce30" office:value-type="string">
            <text:p>[325;340[</text:p>
          </table:table-cell>
          <table:table-cell table:style-name="ce17" office:value-type="float" office:value="14">
            <text:p>14</text:p>
          </table:table-cell>
          <table:table-cell table:style-name="ce36" table:formula="of:=[.E111]" office:value-type="float" office:value="11.9067614309413">
            <text:p>11,9</text:p>
          </table:table-cell>
          <table:table-cell table:formula="of:=([.E128]-[.D128])^2/[.E128]" office:value-type="float" office:value="0.367996598605603">
            <text:p>0,37</text:p>
          </table:table-cell>
          <table:table-cell table:number-columns-repeated="250"/>
        </table:table-row>
        <table:table-row table:style-name="ro1">
          <table:table-cell table:style-name="ce17" office:value-type="float" office:value="340">
            <text:p>340</text:p>
          </table:table-cell>
          <table:table-cell table:style-name="ce17" office:value-type="float" office:value="355">
            <text:p>355</text:p>
          </table:table-cell>
          <table:table-cell table:style-name="ce30" office:value-type="string">
            <text:p>[340;355[</text:p>
          </table:table-cell>
          <table:table-cell table:style-name="ce17" office:value-type="float" office:value="8">
            <text:p>8</text:p>
          </table:table-cell>
          <table:table-cell table:style-name="ce36" table:formula="of:=[.E112]" office:value-type="float" office:value="8.09806682896173">
            <text:p>8,1</text:p>
          </table:table-cell>
          <table:table-cell table:formula="of:=([.E129]-[.D129])^2/[.E129]" office:value-type="float" office:value="0.00118758009111688">
            <text:p>0</text:p>
          </table:table-cell>
          <table:table-cell table:number-columns-repeated="250"/>
        </table:table-row>
        <table:table-row table:style-name="ro1">
          <table:table-cell table:style-name="ce17" office:value-type="float" office:value="355">
            <text:p>355</text:p>
          </table:table-cell>
          <table:table-cell table:style-name="ce17" office:value-type="float" office:value="370">
            <text:p>370</text:p>
          </table:table-cell>
          <table:table-cell table:style-name="ce30" office:value-type="string">
            <text:p>[355;370[</text:p>
          </table:table-cell>
          <table:table-cell table:style-name="ce17" office:value-type="float" office:value="4">
            <text:p>4</text:p>
          </table:table-cell>
          <table:table-cell table:style-name="ce36" table:formula="of:=[.E113]" office:value-type="float" office:value="4.98430620899625">
            <text:p>5,0</text:p>
          </table:table-cell>
          <table:table-cell table:formula="of:=([.E130]-[.D130])^2/[.E130]" office:value-type="float" office:value="0.194381860271717">
            <text:p>0,19</text:p>
          </table:table-cell>
          <table:table-cell table:number-columns-repeated="250"/>
        </table:table-row>
        <table:table-row table:style-name="ro1">
          <table:table-cell table:style-name="ce21" office:value-type="float" office:value="370">
            <text:p>370</text:p>
          </table:table-cell>
          <table:table-cell table:style-name="ce21" office:value-type="float" office:value="458">
            <text:p>458</text:p>
          </table:table-cell>
          <table:table-cell table:style-name="ce31" office:value-type="string">
            <text:p>[370;458[</text:p>
          </table:table-cell>
          <table:table-cell table:style-name="ce21" table:formula="of:=SUM([.D114:.D115])" office:value-type="float" office:value="8">
            <text:p>8</text:p>
          </table:table-cell>
          <table:table-cell table:style-name="ce37" table:formula="of:=SUM([.E114:.E115])" office:value-type="float" office:value="5.20661431365094">
            <text:p>5,2</text:p>
          </table:table-cell>
          <table:table-cell table:formula="of:=([.E131]-[.D131])^2/[.E131]" office:value-type="float" office:value="1.49867132893664">
            <text:p>1,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stance du Khi²</text:p>
          </table:table-cell>
          <table:table-cell table:number-columns-repeated="2"/>
          <table:table-cell table:formula="of:=SUM([.F119:.F131])" office:value-type="float" office:value="12.2318196823582">
            <text:p>12,23</text:p>
          </table:table-cell>
          <table:table-cell table:number-columns-repeated="252"/>
        </table:table-row>
        <table:table-row table:style-name="ro1">
          <table:table-cell office:value-type="string">
            <text:p>Nombre de classes</text:p>
          </table:table-cell>
          <table:table-cell table:number-columns-repeated="2"/>
          <table:table-cell table:formula="of:=COUNT([.A119:.A131])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Nombre de paramètres estimés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number-columns-repeated="2"/>
          <table:table-cell table:style-name="ce29" table:formula="of:=LEGACY.CHIDIST([.D133];[.D134]-1-[.D135])" office:value-type="percentage" office:value="0.269841275329356">
            <text:p>27,0%</text:p>
          </table:table-cell>
          <table:table-cell table:number-columns-repeated="252"/>
        </table:table-row>
        <table:table-row table:style-name="ro1">
          <table:table-cell table:style-name="ce23" office:value-type="string">
            <text:p>On rejette H0 avec un risque d'erreur de 27%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Q6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28" table:formula="of:=COUNTIF(h;&quot;&gt;300&quot;)/[.E8]" office:value-type="percentage" office:value="0.313253012048193">
            <text:p>31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Q7.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α</text:p>
          </table:table-cell>
          <table:table-cell table:style-name="ce17" office:value-type="string">
            <text:p>1-<text:span text:style-name="T2">α</text:span></text:p>
          </table:table-cell>
          <table:table-cell table:style-name="ce17" office:value-type="string">
            <text:p>Borne inf.</text:p>
          </table:table-cell>
          <table:table-cell table:style-name="ce17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5">
            <text:p>5%</text:p>
          </table:table-cell>
          <table:table-cell table:style-name="ce25" table:formula="of:=1-[.A146]" office:value-type="percentage" office:value="0.95">
            <text:p>95%</text:p>
          </table:table-cell>
          <table:table-cell table:style-name="ce25" table:formula="of:=NORMINV([.A146]/2;[.B142];SQRT(([.B142]*(1-[.B142]))/[.E$8]))" office:value-type="percentage" office:value="0.242696020233767">
            <text:p>24%</text:p>
          </table:table-cell>
          <table:table-cell table:style-name="ce33" table:formula="of:=NORMINV(1-[.A146]/2;[.B142];SQRT(([.B142]*(1-[.B142]))/[.E$8]))" office:value-type="percentage" office:value="0.383810003862619">
            <text:p>38%</text:p>
          </table:table-cell>
          <table:table-cell table:style-name="ce28" table:formula="of:=[.D146]-[.C146]" office:value-type="percentage" office:value="0.141113983628852">
            <text:p>14%</text:p>
          </table:table-cell>
          <table:table-cell table:number-columns-repeated="251"/>
        </table:table-row>
        <table:table-row table:style-name="ro1">
          <table:table-cell office:value-type="string" table:number-columns-spanned="256" table:number-rows-spanned="1">
            <text:p>On peut considérer avec un niveau de confiance de 95% que p est compris entre 24% et 38%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Q8.</text:p>
          </table:table-cell>
          <table:table-cell table:number-columns-repeated="255"/>
        </table:table-row>
        <table:table-row table:style-name="ro1">
          <table:table-cell table:style-name="ce19" office:value-type="string">
            <text:p>H0 : p est égale à 25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28" office:value-type="percentage" office:value="0.25">
            <text:p>25%</text:p>
          </table:table-cell>
          <table:table-cell table:number-columns-repeated="254"/>
        </table:table-row>
        <table:table-row table:style-name="ro1">
          <table:table-cell table:style-name="ce24" office:value-type="string">
            <text:p>α</text:p>
          </table:table-cell>
          <table:table-cell table:style-name="ce17" office:value-type="string">
            <text:p>1-<text:span text:style-name="T2">α</text:span></text:p>
          </table:table-cell>
          <table:table-cell table:style-name="ce17" office:value-type="string">
            <text:p>Borne inf.</text:p>
          </table:table-cell>
          <table:table-cell table:style-name="ce17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1">
            <text:p>1%</text:p>
          </table:table-cell>
          <table:table-cell table:style-name="ce25" table:formula="of:=1-[.A153]" office:value-type="percentage" office:value="0.99">
            <text:p>99%</text:p>
          </table:table-cell>
          <table:table-cell table:style-name="ce25" table:formula="of:=NORMINV([.A153]/2;[.B$151];SQRT(([.B$151]*(1-[.B$151]))/[.E$8]))" office:value-type="percentage" office:value="0.163430746690159">
            <text:p>16%</text:p>
          </table:table-cell>
          <table:table-cell table:style-name="ce33" table:formula="of:=NORMINV(1-[.A153]/2;[.B$151];SQRT(([.B$151]*(1-[.B$151]))/[.E$8]))" office:value-type="percentage" office:value="0.336569253309841">
            <text:p>34%</text:p>
          </table:table-cell>
          <table:table-cell table:formula="of:=IF(AND(([.B$142]&gt;[.C153]);([.B$142]&lt;[.D153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5">
            <text:p>5%</text:p>
          </table:table-cell>
          <table:table-cell table:style-name="ce25" table:formula="of:=1-[.A154]" office:value-type="percentage" office:value="0.95">
            <text:p>95%</text:p>
          </table:table-cell>
          <table:table-cell table:style-name="ce25" table:formula="of:=NORMINV([.A154]/2;[.B$151];SQRT(([.B$151]*(1-[.B$151]))/[.E$8]))" office:value-type="percentage" office:value="0.184128935321124">
            <text:p>18%</text:p>
          </table:table-cell>
          <table:table-cell table:style-name="ce33" table:formula="of:=NORMINV(1-[.A154]/2;[.B$151];SQRT(([.B$151]*(1-[.B$151]))/[.E$8]))" office:value-type="percentage" office:value="0.315871064678875">
            <text:p>32%</text:p>
          </table:table-cell>
          <table:table-cell table:formula="of:=IF(AND(([.B$142]&gt;[.C154]);([.B$142]&lt;[.D154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1">
            <text:p>10%</text:p>
          </table:table-cell>
          <table:table-cell table:style-name="ce25" table:formula="of:=1-[.A155]" office:value-type="percentage" office:value="0.9">
            <text:p>90%</text:p>
          </table:table-cell>
          <table:table-cell table:style-name="ce25" table:formula="of:=NORMINV([.A155]/2;[.B$151];SQRT(([.B$151]*(1-[.B$151]))/[.E$8]))" office:value-type="percentage" office:value="0.19471925989312">
            <text:p>19%</text:p>
          </table:table-cell>
          <table:table-cell table:style-name="ce33" table:formula="of:=NORMINV(1-[.A155]/2;[.B$151];SQRT(([.B$151]*(1-[.B$151]))/[.E$8]))" office:value-type="percentage" office:value="0.30528074010688">
            <text:p>31%</text:p>
          </table:table-cell>
          <table:table-cell table:formula="of:=IF(AND(([.B$142]&gt;[.C155]);([.B$142]&lt;[.D155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style-name="ce29" table:formula="of:=2*(1-NORMDIST([.B142];[.B151];SQRT(([.B$151]*(1-[.B$151]))/[.E$8]);1))" office:value-type="percentage" office:value="0.0598271903992909">
            <text:p>6,0%</text:p>
          </table:table-cell>
          <table:table-cell table:number-columns-repeated="254"/>
        </table:table-row>
        <table:table-row table:style-name="ro1">
          <table:table-cell office:value-type="string">
            <text:p>On rejette l'hypothèse H0 « p est égale à 25% » avec un risque de 6%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Q9.</text:p>
          </table:table-cell>
          <table:table-cell table:number-columns-repeated="255"/>
        </table:table-row>
        <table:table-row table:style-name="ro1">
          <table:table-cell office:value-type="string">
            <text:p>Taille sous-échantillon</text:p>
          </table:table-cell>
          <table:table-cell/>
          <table:table-cell table:formula="of:=COUNTIF(sh;&quot;&gt;0&quot;)" office:value-type="float" office:value="88">
            <text:p>88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Q10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28" table:formula="of:=COUNTIF(sh;&quot;&gt;300&quot;)/[.C162]" office:value-type="percentage" office:value="0.306818181818182">
            <text:p>31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4" office:value-type="string">
            <text:p>α</text:p>
          </table:table-cell>
          <table:table-cell table:style-name="ce17" office:value-type="string">
            <text:p>1-<text:span text:style-name="T2">α</text:span></text:p>
          </table:table-cell>
          <table:table-cell table:style-name="ce17" office:value-type="string">
            <text:p>Borne inf.</text:p>
          </table:table-cell>
          <table:table-cell table:style-name="ce17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5">
            <text:p>5%</text:p>
          </table:table-cell>
          <table:table-cell table:style-name="ce25" table:formula="of:=1-[.A168]" office:value-type="percentage" office:value="0.95">
            <text:p>95%</text:p>
          </table:table-cell>
          <table:table-cell table:style-name="ce25" table:formula="of:=NORMINV([.A168]/2;[.B165];SQRT(([.B165]*(1-[.B165]))/[.C$162]))" office:value-type="percentage" office:value="0.210463930248624">
            <text:p>21%</text:p>
          </table:table-cell>
          <table:table-cell table:style-name="ce25" table:formula="of:=NORMINV(1-[.A168]/2;[.B165];SQRT(([.B165]*(1-[.B165]))/[.C$162:.C162]))" office:value-type="percentage" office:value="0.40317243338774">
            <text:p>40%</text:p>
          </table:table-cell>
          <table:table-cell table:style-name="ce28" table:formula="of:=[.D168]-[.C168]" office:value-type="percentage" office:value="0.192708503139116">
            <text:p>19%</text:p>
          </table:table-cell>
          <table:table-cell table:number-columns-repeated="251"/>
        </table:table-row>
        <table:table-row table:style-name="ro1">
          <table:table-cell office:value-type="string" table:number-columns-spanned="256" table:number-rows-spanned="1">
            <text:p>Comme on possède moins d'individus pour calculer notre intervalle de confiance, l'amplitude de l'intervalle est plus grande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H0 : p est égale à 25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28" office:value-type="percentage" office:value="0.25">
            <text:p>25%</text:p>
          </table:table-cell>
          <table:table-cell table:number-columns-repeated="254"/>
        </table:table-row>
        <table:table-row table:style-name="ro1">
          <table:table-cell table:style-name="ce24" office:value-type="string">
            <text:p>α</text:p>
          </table:table-cell>
          <table:table-cell table:style-name="ce17" office:value-type="string">
            <text:p>1-<text:span text:style-name="T2">α</text:span></text:p>
          </table:table-cell>
          <table:table-cell table:style-name="ce17" office:value-type="string">
            <text:p>Borne inf.</text:p>
          </table:table-cell>
          <table:table-cell table:style-name="ce17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1">
            <text:p>1%</text:p>
          </table:table-cell>
          <table:table-cell table:style-name="ce25" table:formula="of:=1-[.A174]" office:value-type="percentage" office:value="0.99">
            <text:p>99%</text:p>
          </table:table-cell>
          <table:table-cell table:style-name="ce25" table:formula="of:=NORMINV([.A174]/2;[.B$172];SQRT(([.B$172]*(1-[.B$172]))/[.$C$162]))" office:value-type="percentage" office:value="0.131101498944216">
            <text:p>13%</text:p>
          </table:table-cell>
          <table:table-cell table:style-name="ce33" table:formula="of:=NORMINV(1-[.A174]/2;[.B$172];SQRT(([.B$172]*(1-[.B$172]))/[.$C$162]))" office:value-type="percentage" office:value="0.368898501055784">
            <text:p>37%</text:p>
          </table:table-cell>
          <table:table-cell table:formula="of:=IF(AND(([.B$165]&gt;[.C174]);([.B$165]&lt;[.D174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05">
            <text:p>5%</text:p>
          </table:table-cell>
          <table:table-cell table:style-name="ce25" table:formula="of:=1-[.A175]" office:value-type="percentage" office:value="0.95">
            <text:p>95%</text:p>
          </table:table-cell>
          <table:table-cell table:style-name="ce25" table:formula="of:=NORMINV([.A175]/2;[.B$172];SQRT(([.B$172]*(1-[.B$172]))/[.$C$162]))" office:value-type="percentage" office:value="0.159529416578939">
            <text:p>16%</text:p>
          </table:table-cell>
          <table:table-cell table:style-name="ce33" table:formula="of:=NORMINV(1-[.A175]/2;[.B$172];SQRT(([.B$172]*(1-[.B$172]))/[.$C$162]))" office:value-type="percentage" office:value="0.340470583421061">
            <text:p>34%</text:p>
          </table:table-cell>
          <table:table-cell table:formula="of:=IF(AND(([.B$165]&gt;[.C175]);([.B$165]&lt;[.D175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5" office:value-type="percentage" office:value="0.1">
            <text:p>10%</text:p>
          </table:table-cell>
          <table:table-cell table:style-name="ce25" table:formula="of:=1-[.A176]" office:value-type="percentage" office:value="0.9">
            <text:p>90%</text:p>
          </table:table-cell>
          <table:table-cell table:style-name="ce25" table:formula="of:=NORMINV([.A176]/2;[.B$172];SQRT(([.B$172]*(1-[.B$172]))/[.$C$162]))" office:value-type="percentage" office:value="0.174074692980918">
            <text:p>17%</text:p>
          </table:table-cell>
          <table:table-cell table:style-name="ce33" table:formula="of:=NORMINV(1-[.A176]/2;[.B$172];SQRT(([.B$172]*(1-[.B$172]))/[.$C$162]))" office:value-type="percentage" office:value="0.325925307019082">
            <text:p>33%</text:p>
          </table:table-cell>
          <table:table-cell table:formula="of:=IF(AND(([.B$165]&gt;[.C176]);([.B$165]&lt;[.D176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0(t)</text:p>
          </table:table-cell>
          <table:table-cell table:formula="of:=NORMDIST([.B165];[.B172];SQRT(([.B$172]*(1-[.B$172]))/[.C162]);1)" office:value-type="float" office:value="0.890822654717049">
            <text:p>0,89</text:p>
          </table:table-cell>
          <table:table-cell table:number-columns-repeated="254"/>
        </table:table-row>
        <table:table-row table:style-name="ro1">
          <table:table-cell office:value-type="string">
            <text:p>p-valeur </text:p>
          </table:table-cell>
          <table:table-cell table:style-name="ce29" table:formula="of:=IF([.B178]&lt;0.5;2*[.B178];2*(1-[.B178]))" office:value-type="percentage" office:value="0.218354690565901">
            <text:p>21,8%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Q11.</text:p>
          </table:table-cell>
          <table:table-cell table:number-columns-repeated="255"/>
        </table:table-row>
        <table:table-row table:style-name="ro1">
          <table:table-cell table:style-name="ce23" office:value-type="string">
            <text:p>H0 : La moyenne du nombre de demandeurs d'emploi est égale à la moyenne du nombre de demandeuses d'emplo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2" table:number-rows-spanned="1">
            <text:p>Hommes</text:p>
          </table:table-cell>
          <table:covered-table-cell/>
          <table:table-cell/>
          <table:table-cell table:style-name="ce5" office:value-type="string" table:number-columns-spanned="2" table:number-rows-spanned="1">
            <text:p>Femmes</text:p>
          </table:table-cell>
          <table:covered-table-cell/>
          <table:table-cell table:number-columns-repeated="251"/>
        </table:table-row>
        <table:table-row table:style-name="ro1">
          <table:table-cell office:value-type="string">
            <text:p>Total</text:p>
          </table:table-cell>
          <table:table-cell table:formula="of:=COUNTA(h)" office:value-type="float" office:value="166">
            <text:p>166</text:p>
          </table:table-cell>
          <table:table-cell/>
          <table:table-cell office:value-type="string">
            <text:p>Total</text:p>
          </table:table-cell>
          <table:table-cell table:formula="of:=COUNTA(f)"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office:value-type="string">
            <text:p>Moyenne</text:p>
          </table:table-cell>
          <table:table-cell table:formula="of:=AVERAGE(h)" office:value-type="float" office:value="282.087590361446">
            <text:p>282,09</text:p>
          </table:table-cell>
          <table:table-cell/>
          <table:table-cell office:value-type="string">
            <text:p>Moyenne</text:p>
          </table:table-cell>
          <table:table-cell table:formula="of:=AVERAGE(f)" office:value-type="float" office:value="306.758253012048">
            <text:p>306,76</text:p>
          </table:table-cell>
          <table:table-cell table:number-columns-repeated="251"/>
        </table:table-row>
        <table:table-row table:style-name="ro1">
          <table:table-cell office:value-type="string">
            <text:p>Variance</text:p>
          </table:table-cell>
          <table:table-cell table:formula="of:=VAR(h)" office:value-type="float" office:value="2234.71534082512">
            <text:p>2234,72</text:p>
          </table:table-cell>
          <table:table-cell/>
          <table:table-cell office:value-type="string">
            <text:p>Variance</text:p>
          </table:table-cell>
          <table:table-cell table:formula="of:=VAR(f)" office:value-type="float" office:value="2689.82931511135">
            <text:p>2689,83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ff. des moyennes</text:p>
          </table:table-cell>
          <table:table-cell table:number-columns-repeated="2"/>
          <table:table-cell table:formula="of:=[.E187]-[.B187]" office:value-type="float" office:value="24.6706626506023">
            <text:p>24,67</text:p>
          </table:table-cell>
          <table:table-cell table:number-columns-repeated="252"/>
        </table:table-row>
        <table:table-row table:style-name="ro1">
          <table:table-cell office:value-type="string">
            <text:p>Est. de la variance</text:p>
          </table:table-cell>
          <table:table-cell table:number-columns-repeated="2"/>
          <table:table-cell table:formula="of:=([.B186]*[.B188]+[.E186]*[.E188])/([.B186]+[.E186])" office:value-type="float" office:value="2462.27232796824">
            <text:p>2462,27</text:p>
          </table:table-cell>
          <table:table-cell table:number-columns-repeated="252"/>
        </table:table-row>
        <table:table-row table:style-name="ro1">
          <table:table-cell office:value-type="string">
            <text:p>Stat. de test</text:p>
          </table:table-cell>
          <table:table-cell table:number-columns-repeated="2"/>
          <table:table-cell table:formula="of:=[.D190]/SQRT([.D191]*(1/[.B186]+1/[.E186]))" office:value-type="float" office:value="4.5295162155174">
            <text:p>4,53</text:p>
          </table:table-cell>
          <table:table-cell table:number-columns-repeated="252"/>
        </table:table-row>
        <table:table-row table:style-name="ro1">
          <table:table-cell office:value-type="string">
            <text:p>Nombre de degrés de liberté</text:p>
          </table:table-cell>
          <table:table-cell table:number-columns-repeated="2"/>
          <table:table-cell table:formula="of:=[.B186]+[.E186]-2" office:value-type="float" office:value="330">
            <text:p>33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text:s/></text:p>
          </table:table-cell>
          <table:table-cell table:number-columns-repeated="2"/>
          <table:table-cell table:style-name="ce34" table:formula="of:=TDIST([.D192];[.D193];2)" office:value-type="percentage" office:value="0.00000827166185460391">
            <text:p>0,001%</text:p>
          </table:table-cell>
          <table:table-cell table:number-columns-repeated="252"/>
        </table:table-row>
        <table:table-row table:style-name="ro1">
          <table:table-cell table:style-name="ce13" office:value-type="string" table:number-columns-spanned="10" table:number-rows-spanned="1">
            <text:p>H0 est rejetée avec un risque de 0,001%. Il y a donc significativement plus de femmes que d'hommes demandeurs d'emploi en moyenne.</text:p>
          </table:table-cell>
          <table:covered-table-cell table:number-columns-repeated="9"/>
          <table:table-cell table:number-columns-repeated="246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style-name="ce11"/>
          <table:table-cell table:number-columns-repeated="255"/>
        </table:table-row>
        <table:table-row table:style-name="ro1">
          <table:table-cell table:style-name="ce18"/>
          <table:table-cell table:number-columns-repeated="3"/>
          <table:table-cell table:style-name="ce2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3"/>
          <table:table-cell table:number-columns-repeated="255"/>
        </table:table-row>
      </table:table>
      <table:named-expressions>
        <table:named-range table:name="h" table:base-cell-address="$données.$B$2" table:cell-range-address="$données.$B$2:.$B$167"/>
        <table:named-range table:name="f" table:base-cell-address="$données.$C$167" table:cell-range-address="$données.$C$2:.$C$167"/>
        <table:named-range table:name="pobs" table:base-cell-address="$données.$B$18" table:cell-range-address="$sujet.$B$11"/>
        <table:named-range table:name="sh" table:base-cell-address="$données.$E$167" table:cell-range-address="$données.$E$2:.$E$1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-</number:text>
      <number:year number:style="long"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P0" style:volatile="true">
      <number:day number:style="long"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date-style style:name="N138P0" style:volatile="true">
      <number:month number:style="long"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month number:textual="true"/>
      <number:text>-</number:text>
      <number:year/>
    </number:date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fraction number:min-integer-digits="0" number:min-numerator-digits="2" number:min-denominator-digits="2"/>
      <number:text> </number:text>
    </number:number-style>
    <number:number-style style:name="N154">
      <number:fraction number:min-integer-digits="0" number:min-numerator-digits="3" number:min-denominator-digits="3"/>
      <number:text> </number:text>
    </number:number-style>
    <number:date-style style:name="N155">
      <number:day number:style="long"/>
      <number:text>-</number:text>
      <number:month number:textual="true"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number:min-integer-digits="1" number:grouping="true"/>
      <number:text> F </number:text>
    </number:number-style>
    <number:number-style style:name="N172P2" style:volatile="true">
      <number:text> -</number:text>
      <number:number number: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0" number:min-integer-digits="1" number:grouping="true"/>
      <number:text> </number:text>
    </number:number-style>
    <number:number-style style:name="N177P0" style:volatile="true">
      <number:text>+</number:text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">
      <number:number number:decimal-places="0" number:min-integer-digits="1" number:grouping="true"/>
      <number:text>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text>+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">
      <number:number number:decimal-places="1" number:min-integer-digits="1" number:grouping="true"/>
      <number:text>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integer-digits="1" number:grouping="true"/>
      <number:text>     </number:text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date-style style:name="N205">
      <number:month number:style="long" number:textual="true"/>
      <number:text> </number:text>
      <number:day/>
      <number:text>, </number:text>
      <number:year number:style="long"/>
    </number:date-style>
    <number:number-style style:name="N207P0" style:volatile="true">
      <number:text>(</number:text>
      <number:number number:decimal-places="0" number:min-integer-digits="0"/>
      <number:text>)</number:text>
    </number:number-style>
    <number:number-style style:name="N207">
      <number:text>(</number:text>
      <number:number number:decimal-places="0" number:min-integer-digits="0"/>
      <number:text>)</number:text>
      <style:map style:condition="value()&gt;=0" style:apply-style-name="N207P0"/>
    </number:number-style>
    <number:number-style style:name="N208">
      <number:number number:decimal-places="6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0" number:min-integer-digits="4"/>
    </number:number-style>
    <number:number-style style:name="N211">
      <number:number number:decimal-places="4" number:min-integer-digits="0"/>
    </number:number-style>
    <number:number-style style:name="N212">
      <number:number number:decimal-places="4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7" number:min-integer-digits="1"/>
    </number:number-style>
    <number:number-style style:name="N215">
      <number:number number:decimal-places="8" number:min-integer-digits="1"/>
    </number:number-style>
    <number:number-style style:name="N216">
      <number:scientific-number number:decimal-places="2" number:min-integer-digits="1" number:min-exponent-digits="1"/>
    </number:number-style>
    <number:percentage-style style:name="N217">
      <number:number number:decimal-places="3" number:min-integer-digits="1"/>
      <number:text>%</number:text>
    </number:percentage-style>
    <number:percentage-style style:name="N218">
      <number:number number:decimal-places="4" number:min-integer-digits="1"/>
      <number:text>%</number:text>
    </number:percentage-style>
    <number:currency-style style:name="N2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17/01/2011</text:date>, <text:time>11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t Grimal</meta:initial-creator>
    <meta:creation-date>2010-11-29T17:35:48</meta:creation-date>
    <dc:date>2011-01-17T11:02:16</dc:date>
    <dc:creator>Clément Grimal</dc:creator>
    <meta:editing-duration>PT10H11M23S</meta:editing-duration>
    <meta:editing-cycles>76</meta:editing-cycles>
    <meta:generator>OpenOffice.org/3.2$Unix OpenOffice.org_project/320m19$Build-9505</meta:generator>
    <meta:printed-by>Clément Grimal</meta:printed-by>
    <meta:print-date>2010-12-08T10:06:00</meta:print-date>
    <meta:document-statistic meta:table-count="3" meta:cell-count="12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56cm" svg:height="9.004cm" xlink:href=".." chart:class="chart:bar" chart:style-name="ch1">
        <chart:title svg:x="6.067cm" svg:y="0.181cm" chart:style-name="ch2">
          <text:p>Histogramme des fréquences</text:p>
        </chart:title>
        <chart:subtitle svg:x="5.776cm" svg:y="0.864cm" chart:style-name="ch3">
          <text:p>Nombre de demandeurs d'emploi (H)</text:p>
        </chart:subtitle>
        <chart:plot-area chart:style-name="ch4" table:cell-range-address="correction.C12:correction.C25 correction.G11:correction.G25" chart:data-source-has-labels="both" svg:x="0.517cm" svg:y="1.495cm" svg:width="17.08cm" svg:height="7.35cm">
          <chart:axis chart:dimension="x" chart:name="primary-x" chart:style-name="ch5">
            <chart:title svg:x="8.721cm" svg:y="8.453cm" chart:style-name="ch6">
              <text:p>Modalité</text:p>
            </chart:title>
            <chart:categories table:cell-range-address="correction.C12:correction.C25"/>
          </chart:axis>
          <chart:axis chart:dimension="y" chart:name="primary-y" chart:style-name="ch7">
            <chart:title svg:x="0.36cm" svg:y="5.66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G12:correction.G25" chart:label-cell-address="correction.G11:correction.G11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G11:correction.G11">Fréquences</text:p>
              </table:table-cell>
            </table:table-row>
          </table:table-header-rows>
          <table:table-rows>
            <table:table-row>
              <table:table-cell office:value-type="string">
                <text:p text:id="correction.C12:correction.C25">[190;205[</text:p>
              </table:table-cell>
              <table:table-cell office:value-type="float" office:value="0.036144578313253">
                <text:p text:id="correction.G12:correction.G25">0.036144578313253</text:p>
              </table:table-cell>
            </table:table-row>
            <table:table-row>
              <table:table-cell office:value-type="string">
                <text:p>[205;220[</text:p>
              </table:table-cell>
              <table:table-cell office:value-type="float" office:value="0.072289156626506">
                <text:p>0.072289156626506</text:p>
              </table:table-cell>
            </table:table-row>
            <table:table-row>
              <table:table-cell office:value-type="string">
                <text:p>[220;235[</text:p>
              </table:table-cell>
              <table:table-cell office:value-type="float" office:value="0.0783132530120482">
                <text:p>0.0783132530120482</text:p>
              </table:table-cell>
            </table:table-row>
            <table:table-row>
              <table:table-cell office:value-type="string">
                <text:p>[235;250[</text:p>
              </table:table-cell>
              <table:table-cell office:value-type="float" office:value="0.0662650602409639">
                <text:p>0.0662650602409639</text:p>
              </table:table-cell>
            </table:table-row>
            <table:table-row>
              <table:table-cell office:value-type="string">
                <text:p>[250;265[</text:p>
              </table:table-cell>
              <table:table-cell office:value-type="float" office:value="0.102409638554217">
                <text:p>0.102409638554217</text:p>
              </table:table-cell>
            </table:table-row>
            <table:table-row>
              <table:table-cell office:value-type="string">
                <text:p>[265;280[</text:p>
              </table:table-cell>
              <table:table-cell office:value-type="float" office:value="0.13855421686747">
                <text:p>0.13855421686747</text:p>
              </table:table-cell>
            </table:table-row>
            <table:table-row>
              <table:table-cell office:value-type="string">
                <text:p>[280;295[</text:p>
              </table:table-cell>
              <table:table-cell office:value-type="float" office:value="0.150602409638554">
                <text:p>0.150602409638554</text:p>
              </table:table-cell>
            </table:table-row>
            <table:table-row>
              <table:table-cell office:value-type="string">
                <text:p>[295;310[</text:p>
              </table:table-cell>
              <table:table-cell office:value-type="float" office:value="0.0963855421686747">
                <text:p>0.0963855421686747</text:p>
              </table:table-cell>
            </table:table-row>
            <table:table-row>
              <table:table-cell office:value-type="string">
                <text:p>[310;325[</text:p>
              </table:table-cell>
              <table:table-cell office:value-type="float" office:value="0.0542168674698795">
                <text:p>0.0542168674698795</text:p>
              </table:table-cell>
            </table:table-row>
            <table:table-row>
              <table:table-cell office:value-type="string">
                <text:p>[325;340[</text:p>
              </table:table-cell>
              <table:table-cell office:value-type="float" office:value="0.0843373493975904">
                <text:p>0.0843373493975904</text:p>
              </table:table-cell>
            </table:table-row>
            <table:table-row>
              <table:table-cell office:value-type="string">
                <text:p>[340;355[</text:p>
              </table:table-cell>
              <table:table-cell office:value-type="float" office:value="0.0481927710843374">
                <text:p>0.0481927710843374</text:p>
              </table:table-cell>
            </table:table-row>
            <table:table-row>
              <table:table-cell office:value-type="string">
                <text:p>[355;370[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[370;385[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[385;400[</text:p>
              </table:table-cell>
              <table:table-cell office:value-type="float" office:value="0.036144578313253">
                <text:p>0.036144578313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49cm" svg:height="8.337cm" xlink:href=".." chart:class="chart:bar" chart:style-name="ch1">
        <chart:title svg:x="6.044cm" svg:y="0.167cm" chart:style-name="ch2">
          <text:p>Histogrammes des fréquences</text:p>
        </chart:title>
        <chart:subtitle svg:x="8.029cm" svg:y="0.836cm" chart:style-name="ch3">
          <text:p>Loi Normale</text:p>
        </chart:subtitle>
        <chart:plot-area chart:style-name="ch4" table:cell-range-address="correction.C61:correction.C74 correction.F60:correction.F74" chart:data-source-has-labels="both" svg:x="0.523cm" svg:y="1.453cm" svg:width="17.264cm" svg:height="6.753cm">
          <chart:axis chart:dimension="x" chart:name="primary-x" chart:style-name="ch5">
            <chart:title svg:x="8.819cm" svg:y="7.8cm" chart:style-name="ch6">
              <text:p>Modalité</text:p>
            </chart:title>
            <chart:categories table:cell-range-address="correction.C61:correction.C74"/>
          </chart:axis>
          <chart:axis chart:dimension="y" chart:name="primary-y" chart:style-name="ch7">
            <chart:title svg:x="0.363cm" svg:y="5.324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F61:correction.F74" chart:label-cell-address="correction.F60:correction.F60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F60:correction.F60">Probabilité</text:p>
              </table:table-cell>
            </table:table-row>
          </table:table-header-rows>
          <table:table-rows>
            <table:table-row>
              <table:table-cell office:value-type="string">
                <text:p text:id="correction.C61:correction.C74">[190;205[</text:p>
              </table:table-cell>
              <table:table-cell office:value-type="float" office:value="0.0514770980589299">
                <text:p text:id="correction.F61:correction.F74">0.0514770980589299</text:p>
              </table:table-cell>
            </table:table-row>
            <table:table-row>
              <table:table-cell office:value-type="string">
                <text:p>[205;220[</text:p>
              </table:table-cell>
              <table:table-cell office:value-type="float" office:value="0.0430486873993515">
                <text:p>0.0430486873993515</text:p>
              </table:table-cell>
            </table:table-row>
            <table:table-row>
              <table:table-cell office:value-type="string">
                <text:p>[220;235[</text:p>
              </table:table-cell>
              <table:table-cell office:value-type="float" office:value="0.0650792169191325">
                <text:p>0.0650792169191325</text:p>
              </table:table-cell>
            </table:table-row>
            <table:table-row>
              <table:table-cell office:value-type="string">
                <text:p>[235;250[</text:p>
              </table:table-cell>
              <table:table-cell office:value-type="float" office:value="0.0890351360811876">
                <text:p>0.0890351360811876</text:p>
              </table:table-cell>
            </table:table-row>
            <table:table-row>
              <table:table-cell office:value-type="string">
                <text:p>[250;265[</text:p>
              </table:table-cell>
              <table:table-cell office:value-type="float" office:value="0.110234715423955">
                <text:p>0.110234715423955</text:p>
              </table:table-cell>
            </table:table-row>
            <table:table-row>
              <table:table-cell office:value-type="string">
                <text:p>[265;280[</text:p>
              </table:table-cell>
              <table:table-cell office:value-type="float" office:value="0.123513372055326">
                <text:p>0.123513372055326</text:p>
              </table:table-cell>
            </table:table-row>
            <table:table-row>
              <table:table-cell office:value-type="string">
                <text:p>[280;295[</text:p>
              </table:table-cell>
              <table:table-cell office:value-type="float" office:value="0.125241605336924">
                <text:p>0.125241605336924</text:p>
              </table:table-cell>
            </table:table-row>
            <table:table-row>
              <table:table-cell office:value-type="string">
                <text:p>[295;310[</text:p>
              </table:table-cell>
              <table:table-cell office:value-type="float" office:value="0.114927081413184">
                <text:p>0.114927081413184</text:p>
              </table:table-cell>
            </table:table-row>
            <table:table-row>
              <table:table-cell office:value-type="string">
                <text:p>[310;325[</text:p>
              </table:table-cell>
              <table:table-cell office:value-type="float" office:value="0.0954409862123093">
                <text:p>0.0954409862123093</text:p>
              </table:table-cell>
            </table:table-row>
            <table:table-row>
              <table:table-cell office:value-type="string">
                <text:p>[325;340[</text:p>
              </table:table-cell>
              <table:table-cell office:value-type="float" office:value="0.0717274784996466">
                <text:p>0.0717274784996466</text:p>
              </table:table-cell>
            </table:table-row>
            <table:table-row>
              <table:table-cell office:value-type="string">
                <text:p>[340;355[</text:p>
              </table:table-cell>
              <table:table-cell office:value-type="float" office:value="0.0487835351142273">
                <text:p>0.0487835351142273</text:p>
              </table:table-cell>
            </table:table-row>
            <table:table-row>
              <table:table-cell office:value-type="string">
                <text:p>[355;370[</text:p>
              </table:table-cell>
              <table:table-cell office:value-type="float" office:value="0.0300259410180497">
                <text:p>0.0300259410180497</text:p>
              </table:table-cell>
            </table:table-row>
            <table:table-row>
              <table:table-cell office:value-type="string">
                <text:p>[370;385[</text:p>
              </table:table-cell>
              <table:table-cell office:value-type="float" office:value="0.0167245285456024">
                <text:p>0.0167245285456024</text:p>
              </table:table-cell>
            </table:table-row>
            <table:table-row>
              <table:table-cell office:value-type="string">
                <text:p>[385;400[</text:p>
              </table:table-cell>
              <table:table-cell office:value-type="float" office:value="0.0146406179221744">
                <text:p>0.0146406179221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